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68
      <text:tab/>MOTIE VAN HET LID AMHAOUCH C.S.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constaterende dat de illegale Russische oorlog tegen Oekraïne onvoorstelbaar veel menselijk leed en materiële schade veroorzaakt;</text:p>
      <text:p text:style-name="ifm_p_mt.3.76mm_ifm">overwegende dat de Verenigde Naties verwachten dat de oorlog bijna twee decennia aan sociaaleconomische ontwikkeling in Oekraïne ongedaan maakt;</text:p>
      <text:p text:style-name="ifm_p_mt.3.76mm_ifm">van mening dat de Europese Unie niet alleen tijdens, maar ook na het conflict zich solidair moet verklaren met Oekraïne;</text:p>
      <text:p text:style-name="ifm_p_mt.3.76mm_ifm">verzoekt de regering in de Europese Unie proactief draagvlak te zoeken voor de totstandkoming van een Europees herstelprogramma gericht op het herstel en de wederopbouw van Oekraïne;</text:p>
      <text:p text:style-name="ifm_p_mt.3.76mm_ifm">verzoekt de regering tevens een actieve voortrekkersrol te nemen in de realisatie en de uitvoering van dit programma,</text:p>
      <text:p text:style-name="ifm_p_mt.3.76mm_ifm">en gaat over tot de orde van de dag.</text:p>
      <text:p text:style-name="ifm_p_mt.3.76mm_ifm">Amhaouch</text:p>
      <text:p text:style-name="ifm_p_ifm">Sjoerdsma</text:p>
      <text:p text:style-name="ifm_p_ifm">Van der Lee</text:p>
      <text:p text:style-name="ifm_p_ifm">Piri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Amhaouch c.s. over een Europees herstelprogramma gericht op het herstel en de wederopbouw van Oekraïne</dc:title>
    <meta:user-defined meta:name="OVERHEIDop.ParlID/DC.identifier">kst-21501-20-1768</meta:user-defined>
    <meta:user-defined meta:name="OVERHEIDop.ondernummer">1768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mhaouch c.s. over een Europees herstelprogramma gericht op het herstel en de wederopbouw van Oekraïne</meta:user-defined>
    <meta:user-defined meta:name="OVERHEIDop.indiener">S.J.F. van der Graaf</meta:user-defined>
    <meta:user-defined meta:name="OVERHEIDop.indiener">K.P. Piri</meta:user-defined>
    <meta:user-defined meta:name="OVERHEIDop.indiener">T.M.T. van der Lee</meta:user-defined>
    <meta:user-defined meta:name="OVERHEIDop.indiener">S.W. Sjoerdsma</meta:user-defined>
    <meta:user-defined meta:name="OVERHEIDop.indiener">M. Amhaouch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Amhaouch c.s. over een Europees herstelprogramma gericht op het herstel en de wederopbouw v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