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54
      <text:tab/>MOTIE VAN HET LID VAN HOUWELINGEN </text:h>
      <text:p text:style-name="ifm_p_ifm">Voorgesteld 9 december 2021</text:p>
      <text:p text:style-name="ifm_p_mt.3.76mm_ifm">De Kamer,</text:p>
      <text:p text:style-name="ifm_p_mt.3.76mm_ifm">gehoord de beraadslaging,</text:p>
      <text:p text:style-name="ifm_p_mt.3.76mm_ifm">overwegende dat het kabinet momenteel tegen een vaccinatieplicht is;</text:p>
      <text:p text:style-name="ifm_p_mt.3.76mm_ifm">overwegende dat er ook onder de Nederlandse bevolking geen meerderheid is voor een vaccinatieplicht en dat de Kamer daar ook tegen is;</text:p>
      <text:p text:style-name="ifm_p_mt.3.76mm_ifm">overwegende dat een vaccinatieplicht dus zowel door de regering als door de bevolking wordt afgewezen;</text:p>
      <text:p text:style-name="ifm_p_mt.3.76mm_ifm">verzoekt de regering om zich op de Europese top van 16 en 17 december uit te spreken tegen de uitspraak van de voorzitter van de Europese Commissie, Von der Leyen, over de wenselijkheid van een vaccinatieplicht voor EU-lidstat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54<text:tab/><text:page-number text:select-page="current"/></text:p>
      </style:footer>
    </style:master-page>
    <style:master-page xmlns:sdu-fn="http://schema.sdu.nl/2011/07/functions" style:name="Landscape" style:page-layout-name="landscape-margin-text">
      <style:footer>
        <text:p text:style-name="footer">Tweede Kamer, vergaderjaar 2021-2022, 21 501-20, nr. 1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Houwelingen over zich uitspreken tegen de uitspraak van Von der Leyen over de wenselijkheid van een vaccinatieplicht</dc:title>
    <meta:user-defined meta:name="OVERHEIDop.ParlID/DC.identifier">kst-21501-20-1754</meta:user-defined>
    <meta:user-defined meta:name="OVERHEIDop.ondernummer">1754</meta:user-defined>
    <meta:user-defined meta:name="DCTERMS.W3CDTF/DCTERMS.available">2021-12-10</meta:user-defined>
    <meta:user-defined meta:name="OVERHEIDop.KamerstukTypen/DC.type">Motie</meta:user-defined>
    <meta:user-defined meta:name="OVERHEIDop.dossiernummer">21501-20</meta:user-defined>
    <meta:user-defined meta:name="OVERHEIDop.documenttitel">Motie van het lid Van Houwelingen over zich uitspreken tegen de uitspraak van Von der Leyen over de wenselijkheid van een vaccinatieplicht</meta:user-defined>
    <meta:user-defined meta:name="OVERHEIDop.indiener">P. van Houwelingen</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Europese Raad; Motie; Motie van het lid Van Houwelingen over zich uitspreken tegen de uitspraak van Von der Leyen over de wenselijkheid van een vaccinatie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