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51
      <text:tab/>MOTIE VAN DE LEDEN MAEIJER EN DE ROON</text:h>
      <text:p text:style-name="ifm_p_ifm">Voorgesteld 9 december 2021</text:p>
      <text:p text:style-name="ifm_p_mt.3.76mm_ifm">De Kamer,</text:p>
      <text:p text:style-name="ifm_p_mt.3.76mm_ifm">gehoord de beraadslaging,</text:p>
      <text:p text:style-name="ifm_p_mt.3.76mm_ifm">verzoekt de regering zich te verzetten tegen flexibilisering, op welke manier dan ook, van besluitvorming op het gebied van civiele en militaire missies en vast te houden aan besluitvorming bij unanimiteit,</text:p>
      <text:p text:style-name="ifm_p_mt.3.76mm_ifm">en gaat over tot de orde van de dag.</text:p>
      <text:p text:style-name="ifm_p_mt.3.76mm_ifm">Maeijer</text:p>
      <text:p text:style-name="ifm_p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51<text:tab/><text:page-number text:select-page="current"/></text:p>
      </style:footer>
    </style:master-page>
    <style:master-page xmlns:sdu-fn="http://schema.sdu.nl/2011/07/functions" style:name="Landscape" style:page-layout-name="landscape-margin-text">
      <style:footer>
        <text:p text:style-name="footer">Tweede Kamer, vergaderjaar 2021-2022, 21 501-20, nr. 1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Maeijer en De Roon over vasthouden aan besluitvorming bij unanimiteit over civiele en militaire missies</dc:title>
    <meta:user-defined meta:name="OVERHEIDop.ParlID/DC.identifier">kst-21501-20-1751</meta:user-defined>
    <meta:user-defined meta:name="OVERHEIDop.ondernummer">1751</meta:user-defined>
    <meta:user-defined meta:name="DCTERMS.W3CDTF/DCTERMS.available">2021-12-10</meta:user-defined>
    <meta:user-defined meta:name="OVERHEIDop.KamerstukTypen/DC.type">Motie</meta:user-defined>
    <meta:user-defined meta:name="OVERHEIDop.dossiernummer">21501-20</meta:user-defined>
    <meta:user-defined meta:name="OVERHEIDop.documenttitel">Motie van de leden Maeijer en De Roon over vasthouden aan besluitvorming bij unanimiteit over civiele en militaire missies</meta:user-defined>
    <meta:user-defined meta:name="OVERHEIDop.indiener">R. de Roon</meta:user-defined>
    <meta:user-defined meta:name="OVERHEIDop.indiener">V. Maeijer</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Europese Raad; Motie; Motie van de leden Maeijer en De Roon over vasthouden aan besluitvorming bij unanimiteit over civiele en militaire 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