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48
      <text:tab/>MOTIE VAN HET LID BISSCHOP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de Europese Commissie met het oog op reizen een standaard aanvaardingsperiode voorstelt van negen maanden voor vaccinatiecertificaten;</text:p>
      <text:p text:style-name="ifm_p_mt.3.76mm_ifm">overwegende dat dit de vrijheid van personen, goederen en diensten beperkt voor miljoenen EU-burgers die geen (booster)vaccinatie hebben gehad;</text:p>
      <text:p text:style-name="ifm_p_mt.3.76mm_ifm">verzoekt de regering tijdens de discussie over het Europees vaccinatiecertificaat binnen de Europese Raad in elk geval aandacht te vragen voor:</text:p>
      <text:p text:style-name="ifm_p_indent.-5mm_mleft.5mm_ifm">–<text:tab/>de (potentieel) negatieve gevolgen voor genoemde vrijheden in het licht van achterblijvende (booster)vaccinaties;</text:p>
      <text:p text:style-name="ifm_p_indent.-5mm_mleft.5mm_ifm">–<text:tab/>de mogelijkheden om deze negatieve gevolgen te mitigeren, bijvoorbeeld door gezamenlijke uitzonderingsafspraken te maken voor jongere leeftijdsgroepen;</text:p>
      <text:p text:style-name="ifm_p_indent.-5mm_mleft.5mm_ifm">–<text:tab/>duidelijke criteria rondom de tijdelijkheid van het Europees certificaat;</text:p>
      <text:p text:style-name="ifm_p_indent.-5mm_mleft.5mm_ifm">–<text:tab/>de gevolgen van de Europese voorstellen voor nationale maatregelen, die vaak rusten op een tijdelijke juridische basis;</text:p>
      <text:p text:style-name="ifm_p_mt.3.76mm_ifm">en de Kamer hierover nader te informer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isschop over aandacht vragen voor de negatieve gevolgen van het Europees vaccinatiecertificaat</dc:title>
    <meta:user-defined meta:name="OVERHEIDop.ParlID/DC.identifier">kst-21501-20-1748</meta:user-defined>
    <meta:user-defined meta:name="OVERHEIDop.ondernummer">1748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isschop over aandacht vragen voor de negatieve gevolgen van het Europees vaccinatiecertificaat</meta:user-defined>
    <meta:user-defined meta:name="OVERHEIDop.indiener">R. Bisschop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Bisschop over aandacht vragen voor de negatieve gevolgen van het Europees vaccinatiecertific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