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46
      <text:tab/>MOTIE VAN HET LID JASPER VAN DIJK</text:h>
      <text:p text:style-name="ifm_p_ifm">Voorgesteld 9 december 2021</text:p>
      <text:p text:style-name="ifm_p_mt.3.76mm_ifm">De Kamer,</text:p>
      <text:p text:style-name="ifm_p_mt.3.76mm_ifm">gehoord de beraadslaging,</text:p>
      <text:p text:style-name="ifm_p_mt.3.76mm_ifm">overwegende dat de EU bezig is met de opbouw van Europese defensie, maar dat de stukken uitsluitend vertrouwelijk zijn in te zien zodat een debat onmogelijk wordt;</text:p>
      <text:p text:style-name="ifm_p_mt.3.76mm_ifm">constaterende dat dit in strijd is met motie-Leijten/Omtzigt (21 501–20, nr. 1607) van 30 september 2020 om dit soort stukken voortaan openbaar te maken;</text:p>
      <text:p text:style-name="ifm_p_mt.3.76mm_ifm">verzoekt de regering de conceptversie van het Strategisch Kompas openbaar te mak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7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7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Jasper van Dijk over de conceptversie van het Strategisch Kompas openbaar maken</dc:title>
    <meta:user-defined meta:name="OVERHEIDop.ParlID/DC.identifier">kst-21501-20-1746</meta:user-defined>
    <meta:user-defined meta:name="OVERHEIDop.ondernummer">1746</meta:user-defined>
    <meta:user-defined meta:name="DCTERMS.W3CDTF/DCTERMS.available">2021-12-1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Jasper van Dijk over de conceptversie van het Strategisch Kompas openbaar maken</meta:user-defined>
    <meta:user-defined meta:name="OVERHEIDop.indiener">J.J. (Jasper) van Dijk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9</meta:user-defined>
    <meta:user-defined meta:name="DC.title">Europese Raad; Motie; Motie van het lid Jasper van Dijk over de conceptversie van het Strategisch Kompas openbaa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