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45
      <text:tab/>MOTIE VAN HET LID SJOERDSMA</text:h>
      <text:p text:style-name="ifm_p_ifm">Voorgesteld 9 december 2021</text:p>
      <text:p text:style-name="ifm_p_mt.3.76mm_ifm">De Kamer,</text:p>
      <text:p text:style-name="ifm_p_mt.3.76mm_ifm">gehoord de beraadslaging,</text:p>
      <text:p text:style-name="ifm_p_mt.3.76mm_ifm">overwegende dat het Europees Parlement initiatiefrecht heeft over de eigen Kiesakte;</text:p>
      <text:p text:style-name="ifm_p_mt.3.76mm_ifm">overwegende dat er na het vertrek van het Verenigd Koninkrijk een deel van de zetels van het Europees Parlement onbestemd blijft;</text:p>
      <text:p text:style-name="ifm_p_mt.3.76mm_ifm">overwegende dat Nederland openstaat voor een verdragswijziging als uitkomst van de Conferentie over de Toekomst van Europa;</text:p>
      <text:p text:style-name="ifm_p_mt.3.76mm_ifm">verzoekt het kabinet in de Raad steun voor Europese, naast nationale, kieslijsten te onderzoeken, en de Kamer hierover te informere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7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7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Sjoerdsma over het onderzoeken van steun voor Europese kieslijsten</dc:title>
    <meta:user-defined meta:name="OVERHEIDop.ParlID/DC.identifier">kst-21501-20-1745</meta:user-defined>
    <meta:user-defined meta:name="OVERHEIDop.ondernummer">1745</meta:user-defined>
    <meta:user-defined meta:name="DCTERMS.W3CDTF/DCTERMS.available">2021-12-10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Sjoerdsma over het onderzoeken van steun voor Europese kieslijsten</meta:user-defined>
    <meta:user-defined meta:name="OVERHEIDop.indiener">S.W. Sjoerdsma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9</meta:user-defined>
    <meta:user-defined meta:name="DC.title">Europese Raad; Motie; Motie van het lid Sjoerdsma over het onderzoeken van steun voor Europese kieslij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