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01
      <text:tab/>GEWIJZIGDE MOTIE VAN HET LID DASSEN C.S. TER VERVANGING VAN DIE GEDRUKT ONDER NR. 1691</text:h>
      <text:p text:style-name="ifm_p_ifm">Voorgesteld 17 juni 2021</text:p>
      <text:p text:style-name="ifm_p_mt.3.76mm_ifm">De Kamer,</text:p>
      <text:p text:style-name="ifm_p_mt.3.76mm_ifm">gehoord de beraadslaging,</text:p>
      <text:p text:style-name="ifm_p_mt.3.76mm_ifm">constaterende dat de Nederlandse vlag reeds aanwezig is in de plenaire vergaderzaal van de Tweede Kamer;</text:p>
      <text:p text:style-name="ifm_p_mt.3.76mm_ifm">constaterende dat in veel Europese landen als Frankrijk, Duitsland, Spanje en Italië naast de nationale vlag ook de Europese vlag in de plenaire vergaderzaal van het parlement staat;</text:p>
      <text:p text:style-name="ifm_p_mt.3.76mm_ifm">overwegende dat in de Tweede Kamer een meerderheid het vitale belang van Europese samenwerking erkent;</text:p>
      <text:p text:style-name="ifm_p_mt.3.76mm_ifm">overwegende dat dit ideaal van grensoverschrijdende samenwerking de afgelopen jaren steeds meer onder druk is komen te staan door groeiend nationalisme;</text:p>
      <text:p text:style-name="ifm_p_mt.3.76mm_ifm">overwegende dat de Kamer structureel aan het belang van Europese samenwerking herinnerd zou moeten worden in de uitvoering van haar mandaat;</text:p>
      <text:p text:style-name="ifm_p_mt.3.76mm_ifm">verzoekt de Voorzitter van de Tweede Kamer, om als symbool van dit belang, naast de nationale driekleur ook de Europese vlag te plaatsen in de plenaire vergaderzaal van de Tweede Kamer,</text:p>
      <text:p text:style-name="ifm_p_mt.3.76mm_ifm">en gaat over tot de orde van de dag.</text:p>
      <text:p text:style-name="ifm_p_mt.3.76mm_ifm">Dassen</text:p>
      <text:p text:style-name="ifm_p_ifm">Sjoerdsma</text:p>
      <text:p text:style-name="ifm_p_ifm">Van der Lee</text:p>
      <text:p text:style-name="ifm_p_ifm">Piri</text:p>
      <text:p text:style-name="ifm_p_ifm">Kuzu</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01<text:tab/><text:page-number text:select-page="current"/></text:p>
      </style:footer>
    </style:master-page>
    <style:master-page xmlns:sdu-fn="http://schema.sdu.nl/2011/07/functions" style:name="Landscape" style:page-layout-name="landscape-margin-text">
      <style:footer>
        <text:p text:style-name="footer">Tweede Kamer, vergaderjaar 2020-2021, 21 501-20, nr. 1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het lid Dassen c.s. over het plaatsen van de Europese vlag in de plenaire zaal van de Tweede Kamer (t.v.v. 21501-20-1691)</dc:title>
    <meta:user-defined meta:name="OVERHEIDop.ParlID/DC.identifier">kst-21501-20-1701</meta:user-defined>
    <meta:user-defined meta:name="OVERHEIDop.ondernummer">1701</meta:user-defined>
    <meta:user-defined meta:name="DCTERMS.W3CDTF/DCTERMS.available">2021-06-18</meta:user-defined>
    <meta:user-defined meta:name="OVERHEIDop.KamerstukTypen/DC.type">Motie</meta:user-defined>
    <meta:user-defined meta:name="OVERHEIDop.dossiernummer">21501-20</meta:user-defined>
    <meta:user-defined meta:name="OVERHEIDop.documenttitel">Gewijzigde motie van het lid Dassen c.s. over het plaatsen van de Europese vlag in de plenaire zaal van de Tweede Kamer (t.v.v. 21501-20-1691)</meta:user-defined>
    <meta:user-defined meta:name="OVERHEIDop.indiener">M. Amhaouch</meta:user-defined>
    <meta:user-defined meta:name="OVERHEIDop.indiener">T. Kuzu</meta:user-defined>
    <meta:user-defined meta:name="OVERHEIDop.indiener">K.P. Piri</meta:user-defined>
    <meta:user-defined meta:name="OVERHEIDop.indiener">T.M.T. van der Lee</meta:user-defined>
    <meta:user-defined meta:name="OVERHEIDop.indiener">S.W. Sjoerdsma</meta:user-defined>
    <meta:user-defined meta:name="OVERHEIDop.indiener">L.A.J.M. Dassen</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Europese Raad; Motie (gewijzigd/nader); Gewijzigde motie van het lid Dassen c.s. over het plaatsen van de Europese vlag in de plenaire zaal van de Tweede Kamer (t.v.v. 21501-20-16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