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67
      <text:tab/>MOTIE VAN HET LID TEUNISSEN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het Europees Parlement (EP) sinds maart 2020 geen plenaire vergaderingen met volledige fysieke bezetting heeft gehouden in Straatsburg;</text:p>
      <text:p text:style-name="ifm_p_mt.3.76mm_ifm">overwegende dat door de staking van het verhuiscircus naar Straatsburg meer dan 20.000 ton aan CO<text:span text:style-name="ifm_span_font.subscript_ifm">2</text:span>-uitstoot is voorkomen en meer dan 114 miljoen euro belastinggeld is bespaard;</text:p>
      <text:p text:style-name="ifm_p_mt.3.76mm_ifm">constaterende dat het verhuiscircus in juni wordt hervat;</text:p>
      <text:p text:style-name="ifm_p_mt.3.76mm_ifm">verzoekt de regering, om op de komende Europese top actief te pleiten voor een definitief einde van het maandelijkse verhuiscircus naar Straatsburg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Teunissen over een definitief einde aan het maandelijkse verhuiscircus naar Straatsburg</dc:title>
    <meta:user-defined meta:name="OVERHEIDop.ParlID/DC.identifier">kst-21501-20-1667</meta:user-defined>
    <meta:user-defined meta:name="OVERHEIDop.ondernummer">1667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Teunissen over een definitief einde aan het maandelijkse verhuiscircus naar Straatsburg</meta:user-defined>
    <meta:user-defined meta:name="OVERHEIDop.indiener">C. Teunissen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Teunissen over een definitief einde aan het maandelijkse verhuiscircus naar Straatsbu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