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50
      <text:tab/>MOTIE VAN HET LID KUIKEN C.S.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Turkije uit de Istanbulconventie voor de bescherming van vrouwenrechten stapt;</text:p>
      <text:p text:style-name="ifm_p_mt.3.76mm_ifm">overwegende dat de mensenrechtensituatie in Turkije al jaren verslechtert;</text:p>
      <text:p text:style-name="ifm_p_mt.3.76mm_ifm">verzoekt de Minister, ook al is hij demissionair, te zorgen voor een veroordeling door de Europese Raad van de verslechtering van de mensenrechtensituatie in Turkije,</text:p>
      <text:p text:style-name="ifm_p_mt.3.76mm_ifm">en gaat over tot de orde van de dag.</text:p>
      <text:p text:style-name="ifm_p_mt.3.76mm_ifm">Kuiken</text:p>
      <text:p text:style-name="ifm_p_ifm">Leijten</text:p>
      <text:p text:style-name="ifm_p_ifm">Van Ojik</text:p>
      <text:p text:style-name="ifm_p_ifm">Voordewind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iken c.s. over een veroordeling door de Europese Raad van de mensenrechtensituatie in Turkije</dc:title>
    <meta:user-defined meta:name="OVERHEIDop.ParlID/DC.identifier">kst-21501-20-1650</meta:user-defined>
    <meta:user-defined meta:name="OVERHEIDop.ondernummer">1650</meta:user-defined>
    <meta:user-defined meta:name="DCTERMS.W3CDTF/DCTERMS.available">2021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iken c.s. over een veroordeling door de Europese Raad van de mensenrechtensituatie in Turkije</meta:user-defined>
    <meta:user-defined meta:name="OVERHEIDop.indiener">A. Kuik</meta:user-defined>
    <meta:user-defined meta:name="OVERHEIDop.indiener">J.S. Voordewind</meta:user-defined>
    <meta:user-defined meta:name="OVERHEIDop.indiener">A. van Ojik</meta:user-defined>
    <meta:user-defined meta:name="OVERHEIDop.indiener">R.M. Leijten</meta:user-defined>
    <meta:user-defined meta:name="OVERHEIDop.indiener">A.H. Kuike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Europese Raad; Motie; Motie van het lid Kuiken c.s. over een veroordeling door de Europese Raad van de mensenrechtensituatie in Turk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