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14
      <text:tab/>MOTIE VAN DE LEDEN PLOUMEN EN VAN OJIK</text:h>
      <text:p text:style-name="ifm_p_ifm">Voorgesteld tijdens het Notaoverleg van 14 oktober 2020</text:p>
      <text:p text:style-name="ifm_p_mt.3.76mm_ifm">De Kamer,</text:p>
      <text:p text:style-name="ifm_p_mt.3.76mm_ifm">gehoord de beraadslaging,</text:p>
      <text:p text:style-name="ifm_p_mt.3.76mm_ifm">constaterende dat er in de WHO een voorstel van India en Zuid-Afrika op tafel ligt om vormen van de TRIPs-overeenkomst over intellectueel eigendom tijdelijk op te heffen;</text:p>
      <text:p text:style-name="ifm_p_mt.3.76mm_ifm">van mening dat coronavaccins en -medicijnen overal in de wereld toegankelijk en betaalbaar moeten worden;</text:p>
      <text:p text:style-name="ifm_p_mt.3.76mm_ifm">verzoekt de regering, om samen met Europese bondgenoten op korte termijn in gesprek te treden met India en Zuid-Afrika om te onderzoeken hoe het voorstel doelgericht kan bijdragen aan de betaalbaarheid en toegankelijkheid van coronavaccins en -medicijnen voor lage- en middeninkomenslanden,</text:p>
      <text:p text:style-name="ifm_p_mt.3.76mm_ifm">en gaat over tot de orde van de dag.</text:p>
      <text:p text:style-name="ifm_p_mt.3.76mm_ifm">Ploumen</text:p>
      <text:p text:style-name="ifm_p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Ploumen en Van Ojik over de betaalbaarheid en toegankelijkheid van coronamedicijnen voor lage- en middeninkomenslanden</dc:title>
    <meta:user-defined meta:name="OVERHEIDop.ParlID/DC.identifier">kst-21501-20-1614</meta:user-defined>
    <meta:user-defined meta:name="OVERHEIDop.ondernummer">1614</meta:user-defined>
    <meta:user-defined meta:name="DCTERMS.W3CDTF/DCTERMS.available">2020-10-2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Ploumen en Van Ojik over de betaalbaarheid en toegankelijkheid van coronamedicijnen voor lage- en middeninkomenslanden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Ploumen en Van Ojik over de betaalbaarheid en toegankelijkheid van coronamedicijnen voor lage- en middeninkomen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