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9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91
      <text:tab/>MOTIE VAN HET LID VAN DEN NIEUWENHUIJZEN C.S.</text:h>
      <text:p text:style-name="ifm_p_ifm">Voorgesteld 30 september 2020</text:p>
      <text:p text:style-name="ifm_p_mt.3.76mm_ifm">De Kamer,</text:p>
      <text:p text:style-name="ifm_p_mt.3.76mm_ifm">gehoord de beraadslaging,</text:p>
      <text:p text:style-name="ifm_p_mt.3.76mm_ifm">constaterende dat de mensenrechten van Oeigoeren in China op alle mogelijke manieren en systematisch worden onderdrukt;</text:p>
      <text:p text:style-name="ifm_p_mt.3.76mm_ifm">constaterende dat internationale richtlijnen voor maatschappelijk verantwoord ondernemen het onmogelijk zouden moeten maken dat producten die onder meer in Nederland verkrijgbaar zijn met Oeigoerse dwangarbeid zijn gemaakt;</text:p>
      <text:p text:style-name="ifm_p_mt.3.76mm_ifm">verzoekt de regering samen met andere lidstaten en bij voorkeur in EU-verband in gesprek te gaan met betrokken bedrijven om hen te wijzen op hun verantwoordelijkheid om zich in alle gevallen van productie met behulp van dwangarbeid te onthouden,</text:p>
      <text:p text:style-name="ifm_p_mt.3.76mm_ifm">en gaat over tot de orde van de dag.</text:p>
      <text:p text:style-name="ifm_p_mt.3.76mm_ifm">Van den Nieuwenhuijzen</text:p>
      <text:p text:style-name="ifm_p_ifm">Van Ojik</text:p>
      <text:p text:style-name="ifm_p_ifm">Ploumen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5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5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Van den Nieuwenhuijzen c.s. over bedrijven wijzen op hun verantwoordelijkheid om zich van productie met behulp van dwangarbeid te onthouden</dc:title>
    <meta:user-defined meta:name="OVERHEIDop.ParlID/DC.identifier">kst-21501-20-1591</meta:user-defined>
    <meta:user-defined meta:name="OVERHEIDop.ondernummer">1591</meta:user-defined>
    <meta:user-defined meta:name="DCTERMS.W3CDTF/DCTERMS.available">2020-10-01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an den Nieuwenhuijzen c.s. over bedrijven wijzen op hun verantwoordelijkheid om zich van productie met behulp van dwangarbeid te onthouden</meta:user-defined>
    <meta:user-defined meta:name="OVERHEIDop.Parlementair/DC.type">Kamerstuk</meta:user-defined>
    <meta:user-defined meta:name="OVERHEIDop.indiener">K.A.E. van den Hul</meta:user-defined>
    <meta:user-defined meta:name="OVERHEIDop.indiener">E.M.J. Ploumen</meta:user-defined>
    <meta:user-defined meta:name="OVERHEIDop.indiener">A. van Ojik</meta:user-defined>
    <meta:user-defined meta:name="OVERHEIDop.indiener">T.J.H. van den Nieuwenhuijzen</meta:user-defined>
    <meta:user-defined meta:name="OVERHEIDop.vergaderjaar">2020-2021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an den Nieuwenhuijzen c.s. over bedrijven wijzen op hun verantwoordelijkheid om zich van productie met behulp van dwangarbeid te ont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3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