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5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20<text:tab/>Europese Raad</text:h>
      <text:h text:style-name="ifm_p_font.bold_size.9.06pt_mt.18.8mm_indent.-58.5mm_ifm" text:outline-level="1">Nr. 1525<text:tab/>BRIEF VAN DE MINISTER VAN BUITENLANDSE ZAKEN</text:h>
      <text:p text:style-name="ifm_p_mt.3.76mm_ifm">Aan de Voorzitter van de Tweede Kamer der Staten-Generaal</text:p>
      <text:p text:style-name="ifm_p_mt.3.76mm_ifm">Den Haag, 10 maart 2020</text:p>
      <text:p text:style-name="ifm_p_mt.3.76mm_ifm">Op 9 maart heeft de Charles Michel, de voorzitter van de Europese Raad, besloten tot een videoconferentie met de leden van de Europese Raad naar aanleiding van de verspreiding van het COVID-19 virus. De Minister-President zal aan de videoconferentie deelnemen.</text:p>
      <text:p text:style-name="ifm_p_mt.3.76mm_ifm">De videoconferentie zal op 10 maart om 17.00u plaatsvinden. Er ligt geen formele agenda voor, maar de heer Michel heeft drie doelen gesteld voor de videoconferentie: 1) uitwisseling van informatie over de situatie in lidstaten en genomen maatregelen; 2) nauwe onderlinge coördinatie overeenkomen; en 3) identificeren van gezamenlijke maatregelen om de ziekteverspreiding in te dammen en met de gevolgen om te gaan, waaronder die voor de economie.</text:p>
      <text:p text:style-name="ifm_p_mt.3.76mm_ifm">Het kabinet zal het belang onderstrepen van gezamenlijk EU-optreden en van het identificeren van gezamenlijke maatregelen. De Commissie kan daarin het voortouw nemen. Ook zal het kabinet aandacht vragen voor het belang van beschikbaarheid van medische hulpmiddelen voor lidstaten.</text:p>
      <text:p text:style-name="ifm_p_mt.3.76mm_ifm">Er zijn geen schriftelijke conclusies voorzien, maar de heer Michel zal naar verwachting mondelinge conclusies trekken. Eventuele formele besluiten zullen in de komende periode worden uitgewerkt, waaronder tijdens de Europese Raad van 26-27 maart aanstaande. De Kamer zal hierover via reguliere kanalen worden geïnformeerd,</text:p>
      <text:p text:style-name="ifm_p_mt.3.76mm_ifm">Middels deze brief hoop ik uw Kamer, mede namens de Minister-President, voldoende te hebben geïnformeerd.</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20, nr. 1525<text:tab/><text:page-number text:select-page="current"/></text:p>
      </style:footer>
    </style:master-page>
    <style:master-page xmlns:sdu-fn="http://schema.sdu.nl/2011/07/functions" style:name="Landscape" style:page-layout-name="landscape-margin-text">
      <style:footer>
        <text:p text:style-name="footer">Tweede Kamer, vergaderjaar 2019-2020, 21 501-20, nr. 15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Videoconferentie Europese Raad d.d. 10 maart 2020 inzake COVID-19</dc:title>
    <meta:user-defined meta:name="OVERHEIDop.ParlID/DC.identifier">kst-21501-20-1525</meta:user-defined>
    <meta:user-defined meta:name="OVERHEIDop.ondernummer">1525</meta:user-defined>
    <meta:user-defined meta:name="DCTERMS.W3CDTF/DCTERMS.available">2020-03-13</meta:user-defined>
    <meta:user-defined meta:name="OVERHEIDop.KamerstukTypen/DC.type">Brief</meta:user-defined>
    <meta:user-defined meta:name="OVERHEIDop.dossiernummer">21501-20</meta:user-defined>
    <meta:user-defined meta:name="OVERHEIDop.documenttitel">Videoconferentie Europese Raad d.d. 10 maart 2020 inzake COVID-19</meta:user-defined>
    <meta:user-defined meta:name="OVERHEIDop.Parlementair/DC.type">Kamerstuk</meta:user-defined>
    <meta:user-defined meta:name="OVERHEIDop.indiener">S.A. Blok</meta:user-defined>
    <meta:user-defined meta:name="OVERHEIDop.vergaderjaar">2019-2020</meta:user-defined>
    <meta:user-defined meta:name="OVERHEIDop.dossiertitel">Europese Raad</meta:user-defined>
    <meta:user-defined meta:name="OVERHEID.StatenGeneraal/DC.creator">Tweede Kamer der Staten-Generaal</meta:user-defined>
    <dc:language>nl</dc:language>
    <meta:user-defined meta:name="DCTERMS.alternative"/>
    <meta:user-defined meta:name="DC.title">Europese Raad; Brief regering; Videoconferentie Europese Raad d.d. 10 maart 2020 inzake COVID-19</meta:user-defined>
    <meta:user-defined meta:name="OVERHEIDop.publicationName">Kamerstuk</meta:user-defined>
    <meta:user-defined meta:name="OVERHEID.Organisatietype/OVERHEID.organisationType">staten generaal</meta:user-defined>
    <meta:user-defined meta:name="DCTERMS.W3CDTF/DCTERMS.issued">2020-03-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