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5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507<text:tab/>GEWIJZIGDE MOTIE VAN HET LID LEIJTEN TER VERVANGING VAN DIE GEDRUKT ONDER NR. 1494</text:h>
      <text:p text:style-name="ifm_p_ifm">Voorgesteld 17 december 2019</text:p>
      <text:p text:style-name="ifm_p_mt.3.76mm_ifm">De Kamer,</text:p>
      <text:p text:style-name="ifm_p_mt.3.76mm_ifm">gehoord de beraadslaging,</text:p>
      <text:p text:style-name="ifm_p_mt.3.76mm_ifm">constaterende, dat de Europese Raad het advies van de Europese Commissie omarmt, gericht op een verdere integratie van Bosnië en Herzegovina tot de Europese Unie;</text:p>
      <text:p text:style-name="ifm_p_mt.3.76mm_ifm">overwegende, dat het Verenigd Koninkrijk op het punt staat om de Europese Unie te verlaten en tegelijkertijd meerdere landen in de Europese Unie niet voldoen aan de Europese waarden en normen betreffende onder andere corruptie en rechtsstaat;</text:p>
      <text:p text:style-name="ifm_p_mt.3.76mm_ifm">overwegende, dat landen ook op veel ándere manieren kunnen worden geholpen om economisch en qua opbouw van rechtstaat vooruit kunnen komen, dan enkel door het proces te starten om lid te worden van de Europese Unie;</text:p>
      <text:p text:style-name="ifm_p_mt.3.76mm_ifm">verzoekt de regering, zich in te zetten om gezamenlijk met gelijkgestemden een alternatief te zoeken voor de huidige methodologie omtrent uitbreiding,</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507<text:tab/><text:page-number text:select-page="current"/></text:p>
      </style:footer>
    </style:master-page>
    <style:master-page xmlns:sdu-fn="http://schema.sdu.nl/2011/07/functions" style:name="Landscape" style:page-layout-name="landscape-margin-text">
      <style:footer>
        <text:p text:style-name="footer">Tweede Kamer, vergaderjaar 2019-2020, 21 501-20, nr. 1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gewijzigd/nader); Gewijzigde motie van het lid Leijten over een alternatief voor de huidige methodologie omtrent uitbreiding(t.v.v. 21501-20-1494)</dc:title>
    <meta:user-defined meta:name="OVERHEIDop.ParlID/DC.identifier">kst-21501-20-1507</meta:user-defined>
    <meta:user-defined meta:name="OVERHEIDop.ondernummer">1507</meta:user-defined>
    <meta:user-defined meta:name="DCTERMS.W3CDTF/DCTERMS.available">2019-12-19</meta:user-defined>
    <meta:user-defined meta:name="OVERHEIDop.KamerstukTypen/DC.type">Motie</meta:user-defined>
    <meta:user-defined meta:name="OVERHEIDop.dossiernummer">21501-20</meta:user-defined>
    <meta:user-defined meta:name="OVERHEIDop.documenttitel">Gewijzigde motie van het lid Leijten over een alternatief voor de huidige methodologie omtrent uitbreiding(t.v.v. 21501-20-1494)</meta:user-defined>
    <meta:user-defined meta:name="OVERHEIDop.Parlementair/DC.type">Kamerstuk</meta:user-defined>
    <meta:user-defined meta:name="OVERHEIDop.indiener">R.M. Leijten</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Motie (gewijzigd/nader); Gewijzigde motie van het lid Leijten over een alternatief voor de huidige methodologie omtrent uitbreiding(t.v.v. 21501-20-1494)</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