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1506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1506
      <text:tab/>GEWIJZIGDE MOTIE VAN DE LEDEN LEIJTEN EN BECKERMAN TER VERVANGING VAN DIE GEDRUKT ONDER NR. 1495</text:h>
      <text:p text:style-name="ifm_p_ifm">Voorgesteld 11 december 2019</text:p>
      <text:p text:style-name="ifm_p_mt.3.76mm_ifm">De Kamer,</text:p>
      <text:p text:style-name="ifm_p_mt.3.76mm_ifm">gehoord de beraadslaging,</text:p>
      <text:p text:style-name="ifm_p_mt.3.76mm_ifm">constaterende dat de plannen omtrent de European Green Deal de komende maanden uitvoerig besproken zal worden in de Europese Unie;</text:p>
      <text:p text:style-name="ifm_p_mt.3.76mm_ifm">van mening dat het bedrag van 100 miljard dat omarmd is door de Europese Commissie en de Europese Raad geen nieuwe subsidiepot voor fossiele energie moet zijn</text:p>
      <text:p text:style-name="ifm_p_mt.3.76mm_ifm">voorts van mening, dat als de Green Deal niet ten goede komt aan sociale rechtvaardigheid, dat er dan geen draagvlak voor zal zijn;</text:p>
      <text:p text:style-name="ifm_p_mt.3.76mm_ifm">verzoekt de regering, zich in te zetten dat de 100 miljard geen nieuwe subsidiepot voor oude vervuilende energie wordt,</text:p>
      <text:p text:style-name="ifm_p_mt.3.76mm_ifm">en gaat over tot de orde van de dag.</text:p>
      <text:p text:style-name="ifm_p_mt.3.76mm_ifm">Leijten</text:p>
      <text:p text:style-name="ifm_p_ifm">Becker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1 501-20, nr. 150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1 501-20, nr. 150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Europese Raad; Motie (gewijzigd/nader); Gewijzigde motie van de leden Leijten en Beckerman over zich ervoor inzetten dat de 100 miljard geen subsidiepot voor oude, vervuilende energie wordt (t.v.v. 21501-20-1495)</dc:title>
    <meta:user-defined meta:name="OVERHEIDop.ParlID/DC.identifier">kst-21501-20-1506</meta:user-defined>
    <meta:user-defined meta:name="OVERHEIDop.ondernummer">1506</meta:user-defined>
    <meta:user-defined meta:name="DCTERMS.W3CDTF/DCTERMS.available">2019-12-11</meta:user-defined>
    <meta:user-defined meta:name="OVERHEIDop.KamerstukTypen/DC.type">Motie</meta:user-defined>
    <meta:user-defined meta:name="OVERHEIDop.dossiernummer">21501-20</meta:user-defined>
    <meta:user-defined meta:name="OVERHEIDop.documenttitel">Gewijzigde motie van de leden Leijten en Beckerman over zich ervoor inzetten dat de 100 miljard geen subsidiepot voor oude, vervuilende energie wordt (t.v.v. 21501-20-1495)</meta:user-defined>
    <meta:user-defined meta:name="OVERHEIDop.Parlementair/DC.type">Kamerstuk</meta:user-defined>
    <meta:user-defined meta:name="OVERHEIDop.indiener">S.M. Beckerman</meta:user-defined>
    <meta:user-defined meta:name="OVERHEIDop.indiener">R.M. Leijten</meta:user-defined>
    <meta:user-defined meta:name="OVERHEIDop.vergaderjaar">2019-2020</meta:user-defined>
    <meta:user-defined meta:name="OVERHEIDop.dossiertitel">Europese Raad</meta:user-defined>
    <meta:user-defined meta:name="OVERHEID.StatenGeneraal/DC.creator">Tweede Kamer der Staten-Generaal</meta:user-defined>
    <dc:language>nl</dc:language>
    <meta:user-defined meta:name="DCTERMS.alternative"/>
    <meta:user-defined meta:name="DC.title">Europese Raad; Motie (gewijzigd/nader); Gewijzigde motie van de leden Leijten en Beckerman over zich ervoor inzetten dat de 100 miljard geen subsidiepot voor oude, vervuilende energie wordt (t.v.v. 21501-20-1495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2-10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