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85
      <text:tab/>MOTIE VAN HET LID OMTZIGT C.S.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Turkije samen met een aantal gelieerde groepen Syrië is binnengetrokken;</text:p>
      <text:p text:style-name="ifm_p_mt.3.76mm_ifm">verzoekt de regering, op de EU-top voorstellen te doen voor sancties tegen Turkije en tegen de strijdgroepen die samen met Turkije in Noord-Syrië vechten;</text:p>
      <text:p text:style-name="ifm_p_mt.3.76mm_ifm">verzoekt de regering tevens, daarbij in Europa steun te verwerven voor een EU-besluit om gezamenlijk sancties te ondernemen en die in de slotverklaring op te nemen, zoals:</text:p>
      <text:p text:style-name="ifm_p_indent.-5mm_mleft.5mm_ifm">•<text:tab/>(delen van) de douane-unie opschorten;</text:p>
      <text:p text:style-name="ifm_p_indent.-5mm_mleft.5mm_ifm">•<text:tab/>geen bevoorrading met wapens of andere goederen voor de strijdgroepen die samen met Turkije vechten in Noord-Syrië;</text:p>
      <text:p text:style-name="ifm_p_indent.-5mm_mleft.5mm_ifm">•<text:tab/>geen Schengenvisa voor officieren en soldaten en strijders die Noord-Syrië zijn binnengevallen en voor mensen die vechten in groepen waarvan bekend is dat zij oorlogsrecht schenden of geschonden hebben,</text:p>
      <text:p text:style-name="ifm_p_mt.3.76mm_ifm">en gaat over tot de orde van de dag.</text:p>
      <text:p text:style-name="ifm_p_mt.3.76mm_ifm">Omtzigt</text:p>
      <text:p text:style-name="ifm_p_ifm">Van Helvert</text:p>
      <text:p text:style-name="ifm_p_ifm">Verhoev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c.s. over voorstellen doen voor sancties tegen Turkije</dc:title>
    <meta:user-defined meta:name="OVERHEIDop.ParlID/DC.identifier">kst-21501-20-1485</meta:user-defined>
    <meta:user-defined meta:name="OVERHEIDop.ondernummer">1485</meta:user-defined>
    <meta:user-defined meta:name="DCTERMS.W3CDTF/DCTERMS.available">2019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c.s. over voorstellen doen voor sancties tegen Turkije</meta:user-defined>
    <meta:user-defined meta:name="OVERHEIDop.Parlementair/DC.type">Kamerstuk</meta:user-defined>
    <meta:user-defined meta:name="OVERHEIDop.indiener">S.J.F. van der Graaf</meta:user-defined>
    <meta:user-defined meta:name="OVERHEIDop.indiener">K. Verhoeven</meta:user-defined>
    <meta:user-defined meta:name="OVERHEIDop.indiener">M.J.F. van Helvert</meta:user-defined>
    <meta:user-defined meta:name="OVERHEIDop.indiener">P.H. Omtzigt</meta:user-defined>
    <meta:user-defined meta:name="OVERHEIDop.vergaderjaar">2019-2020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c.s. over voorstellen doen voor sancties tege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