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59<text:tab/>BRIEF VAN DE MINISTER VAN BUITENLANDSE ZAKEN</text:h>
      <text:p text:style-name="ifm_p_mt.3.76mm_ifm">Aan de Voorzitter van de Tweede Kamer der Staten-Generaal</text:p>
      <text:p text:style-name="ifm_p_mt.3.76mm_ifm">Den Haag, 18 juni 2019</text:p>
      <text:p text:style-name="ifm_p_mt.3.76mm_ifm">Conform de toezegging in de geannoteerde agenda van informele Europese Raad van 28 mei 2019 (Kamerstuk 21 501-20, nr. 1453), en in lijn met de staande informatie-afspraken met het Nederlandse parlement, stuur ik u hierbij, mede namens de Minister-President, ter vertrouwelijke inzage de concept <text:span text:style-name="ifm_span_font.italic_ifm">Strategische Agenda 2019–2024<text:note text:id="ID-890286-d36e79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</text:span>. De <text:span text:style-name="ifm_span_font.italic_ifm">Strategische Agenda</text:span> zal door de Europese Raad van 20–21 juni 2019 worden vastgesteld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Concept Strategische Agenda 2019-2024</dc:title>
    <meta:user-defined meta:name="OVERHEIDop.ParlID/DC.identifier">kst-21501-20-1459</meta:user-defined>
    <meta:user-defined meta:name="OVERHEIDop.ondernummer">1459</meta:user-defined>
    <meta:user-defined meta:name="DCTERMS.W3CDTF/DCTERMS.available">2019-06-28</meta:user-defined>
    <meta:user-defined meta:name="OVERHEIDop.KamerstukTypen/DC.type">Brief</meta:user-defined>
    <meta:user-defined meta:name="OVERHEIDop.dossiernummer">21501-20</meta:user-defined>
    <meta:user-defined meta:name="OVERHEIDop.documenttitel">Concept Strategische Agenda 2019-2024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Concept Strategische Agenda 2019-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