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31<text:tab/>BRIEF VAN DE MINISTER VAN BUITENLANDSE ZAKEN</text:h>
      <text:p text:style-name="ifm_p_mt.3.76mm_ifm">Aan de Voorzitter van de Tweede Kamer der Staten-Generaal</text:p>
      <text:p text:style-name="ifm_p_mt.3.76mm_ifm">Den Haag, 5 april 2019</text:p>
      <text:p text:style-name="ifm_p_mt.3.76mm_ifm">Hierbij bied ik u, mede namens de Minister-President, de geannoteerde agenda aan voor de Europese Raad in Art. 50-samenstelling van 10 april 2019.</text:p>
      <text:p text:style-name="ifm_p_mt.5.08mm_ifm">De Minister van Buitenlandse Zaken,<text:line-break/>S.A.<text:s/>Blok</text:p>
      <text:h text:style-name="ifm_p_font.bold_mt.5.08mm_page.break-before_ifm" text:outline-level="2">GEANNOTEERDE AGENDA EUROPESE RAAD IN ARTIKEL 50 SAMENSTELLING VAN 10 APRIL 2019</text:h>
      <text:p text:style-name="ifm_p_mt.4.23mm_ifm">Nadat het Britse Lagerhuis op vrijdag 29 maart 2019 opnieuw tegen goedkeuring van het terugtrekkingsakkoord stemde, kondigde de voorzitter van de Europese Raad, de heer Donald Tusk, een extra Europese Raad in Artikel 50 samenstelling (ER Artikel 50) aan op 10 april 2019.</text:p>
      <text:p text:style-name="ifm_p_mt.3.76mm_ifm">De ER Artikel 50 stemde op 22 maart 2019 in met een verlenging tot en met 12 april 2019 indien het terugtrekkingsakkoord uiterlijk op 29 maart 2019 niet was goedgekeurd door het Britse Lagerhuis (EUCO 20007/19)(Kamerstuk 21 501-20, nr. 1428). Zoals het ER-besluit aangeeft, verwacht de Europese Raad dat het VK in dat scenario vóór 12 april 2019 een te volgen koers aan de Europese Raad ter overweging voorlegt. De keuze voor de datum van 12 april 2019 hangt samen met de Europese verkiezingen; 12 april 2019 is voor het VK en voor veel andere EU-lidstaten de uiterste datum om wetgevende voorbereidingen voor de Europese verkiezingen in gang te zetten.</text:p>
      <text:p text:style-name="ifm_p_mt.3.76mm_ifm">Op 2 april 2019 kondigde premier May in een verklaring aan dat zij voornemens is de EU om een verdere verlenging van de artikel 50 VEU termijn te verzoeken. Premier May stelde dat een verdere verlenging van artikel 50 VEU termijn nodig is om tot een oplossing te komen. De verlenging zou zo kort mogelijk moeten zijn en moeten eindigen op het moment dat het VK het terugtrekkingsakkoord alsnog goedkeurt. Om de huidige impasse te doorbreken, bood premier May aan om met de leider van de oppositie, de heer Jeremy Corbyn, om de tafel te zitten om een oplossing te vinden. Het overleg met oppositieleider Corbyn zou gericht moeten zijn op aanpassing van de politieke verklaring over het kader van de toekomstige betrekkingen. May herhaalde dat de onderhandelingen over het terugtrekkingsakkoord niet heropend kunnen worden. Indien dit lukt, zal May op 10 april 2019 met deze oplossing naar de ER Artikel 50 afreizen. Blijkt een akkoord tussen premier May en oppositieleider Corbyn niet mogelijk, dan zal de regering van premier May zelf het voortouw nemen voor een nieuwe serie indicatieve stemmingen in het Britse Lagerhuis. De regering van premier May is dan bereid om de uitkomst daarvan te accepteren op voorwaarde dat de oppositie dat ook doet. Het gehele proces, inclusief de omzetting van het terugtrekkingsakkoord in de <text:span text:style-name="ifm_span_font.italic_ifm">EU Withdrawal Agreement Bill</text:span>, zou in dit scenario nog altijd voor 22 mei 2019 afgerond moeten kunnen worden, zodat het VK niet hoeft deel te nemen aan de Europese verkiezingen, aldus premier May.</text:p>
      <text:p text:style-name="ifm_p_mt.3.76mm_ifm">Op 5 april 2019 heeft premier May een nieuw verzoek om verlenging van de artikel 50 VEU termijn bij de EU27 ingediend (zie bijlage)<text:note text:id="ID-879254-d36e104" text:note-class="footnote"><text:note-citation text:label="1 ">1</text:note-citation><text:note-body><text:p text:style-name="ifm_p_font.normal_size.6.93pt_mt..5mm_indent.-0.1161in_mleft.0.1161in_ifm">Raadpleegbaar via www.tweedekamer.nl</text:p></text:note-body></text:note>. De ER Artikel 50 zal het verzoek met aandacht bestuderen en hier op 10 april 2019 met eenparigheid van stemmen over moeten besluiten, met instemming van het VK.</text:p>
      <text:p text:style-name="ifm_p_mt.3.76mm_ifm">Het kabinet staat in beginsel open voor een lange verlenging, die eerder kan aflopen indien het VK het terugtrekkingsakkoord alsnog ratificeert, waardoor het terugtrekkingsakkoord van kracht kan worden en de overgangsperiode – en daarmee ook de onderhandelingen over de toekomstige relatie – zou kunnen starten. Voor het kabinet is daarbij van belang dat het VK met een overtuigende onderbouwing komt met uitzicht op een oplossing. Het kabinet hecht daarbij aan het behoud van de eenheid van de EU27. Daarnaast is van belang dat de duur van de verlenging evenredig is aan het doel ervan en dat het normale functioneren van EU-instellingen ook tijdens een verlenging gewaarborgd blijft en het VK zijn verplichtingen voortvloeiend uit het lidmaatschap van de EU blijft nakomen. Iedere verlenging tot na de start van de Europese verkiezingen op 23 mei 2019 betekent dat het VK, op grond van het primaire Unierecht, Europese verkiezingen zal moeten organiseren.</text:p>
      <text:p text:style-name="ifm_p_mt.3.76mm_ifm">Zolang er geen overeenstemming is over verdere verlenging van de artikel 50 VEU termijn zal het VK de EU op 12 april 2019 om 24:00 uur verlaten zonder terugtrekkingsakkoord. Het kabinet blijft zich daarom voorbereiden op alle scenario’s, inclusief het <text:span text:style-name="ifm_span_font.italic_ifm">no deal</text:span> scenario. Het kabinet blijft zich tot het uiterste inspannen om alle voorzienbare en onvoorzienbare gevolgen van een <text:span text:style-name="ifm_span_font.italic_ifm">no deal</text:span> scenario zo goed mogelijk op te vangen, zodat de schade voor Nederland en voor Nederlanders in het VK zo klein mogelijk blijft. Het is echter onvermijdelijk dat een <text:span text:style-name="ifm_span_font.italic_ifm">no deal</text:span> scenario gepaard zal gaan met verstoringen en problemen. De rijksoverheid neemt allerlei maatregelen om voorbereid te zijn, maar zoals eerder aangegeven kunnen niet alle inspanningen vanuit de rijksoverheid komen en hebben alle belanghebbenden een verantwoordelijkheid zich zo goed mogelijk voor te bereiden. Het kabinet herhaalt derhalve de oproep voor een goede voorbereiding op alle scenario’s, ook het <text:span text:style-name="ifm_span_font.italic_ifm">no deal</text:span> scenario.</text:p>
      <text:p text:style-name="ifm_p_mt.3.76mm_ifm">De ontwikkelingen volgen elkaar snel op. Mochten eventuele nieuwe ontwikkelingen daar aanleiding voor geven, dan zal uw Kamer, conform de toezegging van de Minister van Buitenlandse Zaken gedaan tijdens het AO RAZ op 2 april 2019, voorafgaand aan het plenair debat ter voorbereiding op de ER Artikel 50 op 10 april 2019 een brief ontvangen met daarin de laatst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31<text:tab/><text:page-number text:select-page="current"/></text:p>
      </style:footer>
    </style:master-page>
    <style:master-page xmlns:sdu-fn="http://schema.sdu.nl/2011/07/functions" style:name="Landscape" style:page-layout-name="landscape-margin-text">
      <style:footer>
        <text:p text:style-name="footer">Tweede Kamer, vergaderjaar 2018-2019, 21 501-20,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in Art. 50-samenstelling van 10 april 2019</dc:title>
    <meta:user-defined meta:name="OVERHEIDop.ParlID/DC.identifier">kst-21501-20-1431</meta:user-defined>
    <meta:user-defined meta:name="OVERHEIDop.ondernummer">1431</meta:user-defined>
    <meta:user-defined meta:name="DCTERMS.W3CDTF/DCTERMS.available">2019-04-10</meta:user-defined>
    <meta:user-defined meta:name="OVERHEIDop.KamerstukTypen/DC.type">Brief</meta:user-defined>
    <meta:user-defined meta:name="OVERHEIDop.dossiernummer">21501-20</meta:user-defined>
    <meta:user-defined meta:name="OVERHEIDop.documenttitel">Geannoteerde agenda Europese Raad in Art. 50-samenstelling van 10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in Art. 50-samenstelling van 10 april 2019</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