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14
      <text:tab/>MOTIE VAN HET LID OMTZIGT</text:h>
      <text:p text:style-name="ifm_p_ifm">Voorgesteld 20 maart 2018</text:p>
      <text:p text:style-name="ifm_p_mt.3.76mm_ifm">De Kamer,</text:p>
      <text:p text:style-name="ifm_p_mt.3.76mm_ifm">gehoord de beraadslaging,</text:p>
      <text:p text:style-name="ifm_p_mt.3.76mm_ifm">constaterende dat het initiatief over transparantie van 26 Europese parlementen na drie maanden nog niet inhoudelijk besproken is in de RAZ, de Europese Raad en de Ecofin/eurogroep;</text:p>
      <text:p text:style-name="ifm_p_mt.3.76mm_ifm">verzoekt de regering, voor maandag aan te geven waar en wanneer dit rapport en het rapport van de Europese ombudsman geagendeerd worden in de komende weken;</text:p>
      <text:p text:style-name="ifm_p_mt.3.76mm_ifm">verzoekt de regering tevens, van elk van deze besprekingen een gedetailleerd gespreksverslag aan de Kamer te doen toekomen, inclusief de posities en het stemgedrag van de individuele land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Omtzigt over het agenderen van het initiatief over transparantie</dc:title>
    <meta:user-defined meta:name="OVERHEIDop.ParlID/DC.identifier">kst-21501-20-1314</meta:user-defined>
    <meta:user-defined meta:name="OVERHEIDop.ondernummer">1314</meta:user-defined>
    <meta:user-defined meta:name="DCTERMS.W3CDTF/DCTERMS.available">2018-03-21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Omtzigt over het agenderen van het initiatief over transparantie</meta:user-defined>
    <meta:user-defined meta:name="OVERHEIDop.Parlementair/DC.type">Kamerstuk</meta:user-defined>
    <meta:user-defined meta:name="OVERHEIDop.indiener">P.H. Omtzigt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het agenderen van het initiatief over transpara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