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10
      <text:tab/>MOTIE VAN HET LID VAN OJIK </text:h>
      <text:p text:style-name="ifm_p_ifm">Voorgesteld 20 maart 2018</text:p>
      <text:p text:style-name="ifm_p_mt.3.76mm_ifm">De Kamer,</text:p>
      <text:p text:style-name="ifm_p_mt.3.76mm_ifm">gehoord de beraadslaging,</text:p>
      <text:p text:style-name="ifm_p_mt.3.76mm_ifm">overwegende dat onder de EU-Turkijedeal de EU tweemaal 3 miljard euro zal bijdragen aan de opvang van vluchtelingen in Turkije;</text:p>
      <text:p text:style-name="ifm_p_mt.3.76mm_ifm">overwegende dat de deal grote consequenties heeft voor het lot van vluchtelingen die Syrië ontvluchtten of willen ontvluchten;</text:p>
      <text:p text:style-name="ifm_p_mt.3.76mm_ifm">verzoekt de regering om, de Europese Commissie te vragen om een brede evaluatie van de EU-Turkijedeal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Ojik over een brede evaluatie van de EU-Turkijedeal</dc:title>
    <meta:user-defined meta:name="OVERHEIDop.ParlID/DC.identifier">kst-21501-20-1310</meta:user-defined>
    <meta:user-defined meta:name="OVERHEIDop.ondernummer">1310</meta:user-defined>
    <meta:user-defined meta:name="DCTERMS.W3CDTF/DCTERMS.available">2018-03-21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Van Ojik over een brede evaluatie van de EU-Turkijedeal</meta:user-defined>
    <meta:user-defined meta:name="OVERHEIDop.Parlementair/DC.type">Kamerstuk</meta:user-defined>
    <meta:user-defined meta:name="OVERHEIDop.indiener">A. van Ojik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Ojik over een brede evaluatie van de EU-Turkijede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