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88
      <text:tab/>MOTIE VAN HET LID NIJBOER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overwegende dat de ECB een stemverhouding van één stem per nationale centralebankdirecteur kent;</text:p>
      <text:p text:style-name="ifm_p_mt.3.76mm_ifm">overwegende dat er thans een roulatieschema is waardoor Nederland, maar ook bijvoorbeeld Duitsland, eens in de zoveel maanden geen stemrecht heeft;</text:p>
      <text:p text:style-name="ifm_p_mt.3.76mm_ifm">overwegende dat dat het draagvlak voor het beleid van de ECB kan ondermijnen;</text:p>
      <text:p text:style-name="ifm_p_mt.3.76mm_ifm">verzoekt het kabinet, de stemverhouding binnen de ECB in de discussie over de toekomst van de EMU aan de orde te stell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Nijboer over de stemverhouding binnen de ECB</dc:title>
    <meta:user-defined meta:name="OVERHEIDop.ParlID/DC.identifier">kst-21501-20-1288</meta:user-defined>
    <meta:user-defined meta:name="OVERHEIDop.ondernummer">1288</meta:user-defined>
    <meta:user-defined meta:name="DCTERMS.W3CDTF/DCTERMS.available">2018-02-0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Nijboer over de stemverhouding binnen de ECB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Nijboer over de stemverhouding binnen de EC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