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87
      <text:tab/>MOTIE VAN HET LID LEIJTEN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overwegende dat de euro geen stabiele munt is gebleken;</text:p>
      <text:p text:style-name="ifm_p_mt.3.76mm_ifm">overwegende dat de huidige EMU-plannen geen oplossing bieden voor de weeffouten in de muntunie;</text:p>
      <text:p text:style-name="ifm_p_mt.3.76mm_ifm">verzoekt de regering, alternatieven voor en/of naast de euro te formul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alternatieven voor de euro</dc:title>
    <meta:user-defined meta:name="OVERHEIDop.ParlID/DC.identifier">kst-21501-20-1287</meta:user-defined>
    <meta:user-defined meta:name="OVERHEIDop.ondernummer">1287</meta:user-defined>
    <meta:user-defined meta:name="DCTERMS.W3CDTF/DCTERMS.available">2018-02-09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Leijten over alternatieven voor de euro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alternatieven voor de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