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86
      <text:tab/>MOTIE VAN HET LID LEIJTEN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overwegende dat soevereiniteitsoverdracht zoals in de huidige EMU-plannen vragen om een verdragswijziging;</text:p>
      <text:p text:style-name="ifm_p_mt.3.76mm_ifm">van mening dat verdragswijzigingen in een democratisch vacuüm tot stand komen;</text:p>
      <text:p text:style-name="ifm_p_mt.3.76mm_ifm">van mening dat de bevolking zich moet kunnen uitspreken over de toekomst van de Monetaire Unie als zij dat wil;</text:p>
      <text:p text:style-name="ifm_p_mt.3.76mm_ifm">verzoekt de regering om, het mogelijk te maken dat de bevolking zich – als zij dat zelf wenst – uitspreekt over de toekomst van de Monetaire Unie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een uitspraak van de bevolking</dc:title>
    <meta:user-defined meta:name="OVERHEIDop.ParlID/DC.identifier">kst-21501-20-1286</meta:user-defined>
    <meta:user-defined meta:name="OVERHEIDop.ondernummer">1286</meta:user-defined>
    <meta:user-defined meta:name="DCTERMS.W3CDTF/DCTERMS.available">2018-02-09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Leijten over een uitspraak van de bevolking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een uitspraak van de bevol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