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85
      <text:tab/>MOTIE VAN HET LID LEIJTEN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constaterende dat de Raad van State de geliberaliseerde financiële sector als onvoorziene onvolkomenheid genoemd heeft bij het niet slagen van de euro tot nu toe;</text:p>
      <text:p text:style-name="ifm_p_mt.3.76mm_ifm">constaterende dat onder druk van de financiële markt en de kredietwaarderingsbureaus verregaande steun is toegezegd aan de euro en aan lidstaten;</text:p>
      <text:p text:style-name="ifm_p_mt.3.76mm_ifm">van mening dat in het algemeen belang de macht van de financiële markt op de reële economie moet worden verkleind;</text:p>
      <text:p text:style-name="ifm_p_mt.3.76mm_ifm">verzoekt de regering, plannen te maken om de macht van de financiële markt op de reële economie te breken en het debat hierover in Europees verband te start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Leijten over de macht van de financiële markt</dc:title>
    <meta:user-defined meta:name="OVERHEIDop.ParlID/DC.identifier">kst-21501-20-1285</meta:user-defined>
    <meta:user-defined meta:name="OVERHEIDop.ondernummer">1285</meta:user-defined>
    <meta:user-defined meta:name="DCTERMS.W3CDTF/DCTERMS.available">2018-02-09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Leijten over de macht van de financiële markt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Leijten over de macht van de financiële 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