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68
      <text:tab/>MOTIE VAN HET LID VAN HAERSMA BUMA C.S.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overwegende dat tussen de EU en het Verenigd Koninkrijk is afgesproken dat er vooralsnog geen harde, fysieke grens tussen Ierland en Noord-Ierland komt;</text:p>
      <text:p text:style-name="ifm_p_mt.3.76mm_ifm">overwegende dat de Britse regering heeft verzekerd dat er geen belemmeringen tussen Noord-Ierland en Groot-Brittannië zullen ontstaan;</text:p>
      <text:p text:style-name="ifm_p_mt.3.76mm_ifm">overwegende dat hierdoor onderscheid kan ontstaan tussen handel en verkeer via de Ierse grens naar het VK en vanuit de rest van Europa naar het VK;</text:p>
      <text:p text:style-name="ifm_p_mt.3.76mm_ifm">overwegende dat onduidelijk blijft hoe deze afspraak zich verhoudt tot het vrij verkeer, de interne markt en de bescherming van de buitengrenzen;</text:p>
      <text:p text:style-name="ifm_p_mt.3.76mm_ifm">verzoekt het kabinet er bij de uiteindelijke afspraak voor te waken dat Nederland en de overige Europese landen niet door een specifieke Ierse regeling worden benadeeld,</text:p>
      <text:p text:style-name="ifm_p_mt.3.76mm_ifm">en gaat over tot de orde van de dag.</text:p>
      <text:p text:style-name="ifm_p_mt.3.76mm_ifm">Van Haersma Buma</text:p>
      <text:p text:style-name="ifm_p_ifm">Bruins</text:p>
      <text:p text:style-name="ifm_p_ifm">Bisschop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Haersma Buma c.s. over geen benadeling door een specifieke Ierse regeling</dc:title>
    <meta:user-defined meta:name="OVERHEIDop.ParlID/DC.identifier">kst-21501-20-1268</meta:user-defined>
    <meta:user-defined meta:name="OVERHEIDop.ondernummer">1268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Haersma Buma c.s. over geen benadeling door een specifieke Ierse regeling</meta:user-defined>
    <meta:user-defined meta:name="OVERHEIDop.Parlementair/DC.type">Kamerstuk</meta:user-defined>
    <meta:user-defined meta:name="OVERHEIDop.indiener">E.E.W. Bruins</meta:user-defined>
    <meta:user-defined meta:name="OVERHEIDop.indiener">R. Bisschop</meta:user-defined>
    <meta:user-defined meta:name="OVERHEIDop.indiener">M.J. van Rooijen</meta:user-defined>
    <meta:user-defined meta:name="OVERHEIDop.indiener">S. van Haersma Buma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c.s. over geen benadeling door een specifieke Ierse 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