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65
      <text:tab/>MOTIE VAN DE LEDEN VERHOEVEN EN GROOTHUIZEN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Amnesty International in een rapport over het misbruik van migranten in detentiecentra in Libië aanbeveelt, onafhankelijke mensenrechtenmonitoring in te stellen;</text:p>
      <text:p text:style-name="ifm_p_mt.3.76mm_ifm">overwegende dat er deze zomer al een EU-monitoringsmechanisme voor de Libische kustwacht is opgericht maar dat deze nog niet voldoende functioneert;</text:p>
      <text:p text:style-name="ifm_p_mt.3.76mm_ifm">verzoekt de regering, tijdens de Europese Raad er vol op in te zetten dat de werkzaamheden van de Libische kustwacht daadwerkelijk onafhankelijk gemonitord gaan worden door het EU-monitoringsmechanisme zodat er een eind kan komen aan deze mensenrechtenschendingen;</text:p>
      <text:p text:style-name="ifm_p_mt.3.76mm_ifm">verzoekt de regering voorts de Kamer hier zo spoedig mogelijk over te informeren,</text:p>
      <text:p text:style-name="ifm_p_mt.3.76mm_ifm">en gaat over tot de orde van de dag.</text:p>
      <text:p text:style-name="ifm_p_mt.3.76mm_ifm">Verhoeven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erhoeven en Groothuizen over het EU-monitoringsmechanisme voor de Libische kustwacht</dc:title>
    <meta:user-defined meta:name="OVERHEIDop.ParlID/DC.identifier">kst-21501-20-1265</meta:user-defined>
    <meta:user-defined meta:name="OVERHEIDop.ondernummer">1265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Verhoeven en Groothuizen over het EU-monitoringsmechanisme voor de Libische kustwacht</meta:user-defined>
    <meta:user-defined meta:name="OVERHEIDop.Parlementair/DC.type">Kamerstuk</meta:user-defined>
    <meta:user-defined meta:name="OVERHEIDop.indiener">M. Groothuizen</meta:user-defined>
    <meta:user-defined meta:name="OVERHEIDop.indiener">K. Verhoev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erhoeven en Groothuizen over het EU-monitoringsmechanisme voor de Libische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