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4
      <text:tab/>MOTIE VAN HET LID HIJINK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an mening dat de verspilling van belastinggeld in het kader van de EU-begroting het draagvlak onder Europese samenwerking ondermijnt;</text:p>
      <text:p text:style-name="ifm_p_mt.3.76mm_ifm">constaterende dat onbekend is hoeveel het rondpompen van geld tussen de lidstaten en Brussel jaarlijks kost;</text:p>
      <text:p text:style-name="ifm_p_mt.3.76mm_ifm">verzoekt de regering, te laten onderzoeken welk bedrag de EU uitgeeft aan de uitvoeringskosten van de EU-begrotin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Hijink over de uitvoeringskosten van de EU-begroting</dc:title>
    <meta:user-defined meta:name="OVERHEIDop.ParlID/DC.identifier">kst-21501-20-1244</meta:user-defined>
    <meta:user-defined meta:name="OVERHEIDop.ondernummer">1244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Hijink over de uitvoeringskosten van de EU-begroting</meta:user-defined>
    <meta:user-defined meta:name="OVERHEIDop.Parlementair/DC.type">Kamerstuk</meta:user-defined>
    <meta:user-defined meta:name="OVERHEIDop.indiener">H.P.M. Hijink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Hijink over de uitvoeringskosten van d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