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67
      <text:tab/>MOTIE VAN HET LID KLEIN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constaterende dat de regering geen eenduidig antwoord heeft gegeven op de motie-Pechtold c.s. (34 550-13);</text:p>
      <text:p text:style-name="ifm_p_mt.3.76mm_ifm">van mening dat gevolg moet worden gegeven aan de raadgevende uitslag die door een ruime meerderheid van de kiezers is uitgesproken, namelijk het afwijzen van het associatieverdrag EU-Oekraïne;</text:p>
      <text:p text:style-name="ifm_p_mt.3.76mm_ifm">verzoekt de regering, uitvoering te geven aan artikel 11 van de Wet raadgevend referendum, en vóór 1 december 2016 over te gaan tot het indienen van een intrekkingswet inzake de goedkeuring van het associatieverdrag EU-Oekraïne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lein over uitvoering geven aan artikel 11 van de Wet raadgevend referendum</dc:title>
    <meta:user-defined meta:name="OVERHEIDop.ParlID/DC.identifier">kst-21501-20-1167</meta:user-defined>
    <meta:user-defined meta:name="OVERHEIDop.ondernummer">1167</meta:user-defined>
    <meta:user-defined meta:name="DCTERMS.W3CDTF/DCTERMS.available">2016-11-0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ein over uitvoering geven aan artikel 11 van de Wet raadgevend referendum</meta:user-defined>
    <meta:user-defined meta:name="OVERHEIDop.Parlementair/DC.type">Kamerstuk</meta:user-defined>
    <meta:user-defined meta:name="OVERHEIDop.indiener">N.P.M. Klei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ein over uitvoering geven aan artikel 11 van de Wet raadgevend referend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