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53 HERDRUK<text:note text:id="ID-797881-d36e51" text:note-class="footnote"><text:note-citation text:label="1 ">1</text:note-citation><text:note-body><text:p text:style-name="ifm_p_font.normal_size.6.93pt_mt..5mm_indent.-0.1161in_mleft.0.1161in_ifm">Herdruk i.v.m. correctie in de voetnoot.</text:p></text:note-body></text:note><text:tab/>BRIEF VAN DE MINISTER VAN BUITENLANDSE ZAKEN</text:h>
      <text:p text:style-name="ifm_p_mt.3.76mm_ifm">Aan de Voorzitter van de Tweede Kamer der Staten-Generaal</text:p>
      <text:p text:style-name="ifm_p_mt.3.76mm_ifm">Den Haag, 11 oktober 2016</text:p>
      <text:p text:style-name="ifm_p_mt.3.76mm_ifm">Hierbij stuur ik u met het oog op het Kamerdebat over de Europese Raad op 12 oktober aanstaande ter vertrouwelijke inzage een non-paper over de opvolging van de verklaring van de Top van 27 regeringsleiders in Bratislava<text:note text:id="ID-797881-d36e73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Vertrouwelijke terinzagelegging van een non-paper over de opvolging van de verklaring van de Top van 27 regeringsleiders in Bratislava (herdruk)</dc:title>
    <meta:user-defined meta:name="OVERHEIDop.ParlID/DC.identifier">kst-21501-20-1153</meta:user-defined>
    <meta:user-defined meta:name="OVERHEIDop.ondernummer">1153</meta:user-defined>
    <meta:user-defined meta:name="DCTERMS.W3CDTF/DCTERMS.available">2017-01-31</meta:user-defined>
    <meta:user-defined meta:name="OVERHEIDop.KamerstukTypen/DC.type">Brief</meta:user-defined>
    <meta:user-defined meta:name="OVERHEIDop.dossiernummer">21501-20</meta:user-defined>
    <meta:user-defined meta:name="OVERHEIDop.documenttitel">Vertrouwelijke terinzagelegging van een non-paper over de opvolging van de verklaring van de Top van 27 regeringsleiders in Bratislava (herdruk)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Vertrouwelijke terinzagelegging van een non-paper over de opvolging van de verklaring van de Top van 27 regeringsleiders in Bratislava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