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49
      <text:tab/>MOTIE VAN DE LEDEN GRASHOFF EN MAIJ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constaterende dat de werkloosheid binnen de EU en de eurozone een groot probleem is, dat veel Europese burgers raakt en grote negatieve maatschappelijke gevolgen heeft;</text:p>
      <text:p text:style-name="ifm_p_mt.3.76mm_ifm">overwegende dat de werking van de interne markt van de EU en de begrotingsregels van de eurozone niet altijd bevorderlijk zijn voor het creëren van werkgelegenheid;</text:p>
      <text:p text:style-name="ifm_p_mt.3.76mm_ifm">verzoekt de regering, voor te stellen om werkgelegenheid een grotere rol te geven bij het inrichten van de interne markt en de begrotingsregels,</text:p>
      <text:p text:style-name="ifm_p_mt.3.76mm_ifm">en gaat over tot de orde van de dag.</text:p>
      <text:p text:style-name="ifm_p_mt.3.76mm_ifm">Grashoff</text:p>
      <text:p text:style-name="ifm_p_ifm">M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Grashoff en Maij over een grotere rol voor werkgelegenheid bij het inrichten van de interne markt en de begrotingsregels</dc:title>
    <meta:user-defined meta:name="OVERHEIDop.ParlID/DC.identifier">kst-21501-20-1149</meta:user-defined>
    <meta:user-defined meta:name="OVERHEIDop.ondernummer">1149</meta:user-defined>
    <meta:user-defined meta:name="DCTERMS.W3CDTF/DCTERMS.available">2016-09-15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Grashoff en Maij over een grotere rol voor werkgelegenheid bij het inrichten van de interne markt en de begrotingsregels</meta:user-defined>
    <meta:user-defined meta:name="OVERHEIDop.Parlementair/DC.type">Kamerstuk</meta:user-defined>
    <meta:user-defined meta:name="OVERHEIDop.indiener">M.E. Maij</meta:user-defined>
    <meta:user-defined meta:name="OVERHEIDop.indiener">H.J. Grashoff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Grashoff en Maij over een grotere rol voor werkgelegenheid bij het inrichten van de interne markt en de begrotings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