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48
      <text:tab/>MOTIE VAN HET LID GRASHOFF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het vertrouwen van Europese burgers in de Europese Unie en de instituties is afgenomen en dat de bevolking zich onvoldoende betrokken voelt bij de Europese besluitvorming;</text:p>
      <text:p text:style-name="ifm_p_mt.3.76mm_ifm">overwegende dat het vergroten van vertrouwen belangrijk is voor de voortzetting van de samenwerking in de EU;</text:p>
      <text:p text:style-name="ifm_p_mt.3.76mm_ifm">verzoekt de regering, in EU-verband concrete mogelijkheden te onderzoeken voor versterking van de verbinding tussen de democratische Europese instituties en de bevolking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Grashoff over versterking van de verbinding tussen de democratische Europese instituties en de bevolking</dc:title>
    <meta:user-defined meta:name="OVERHEIDop.ParlID/DC.identifier">kst-21501-20-1148</meta:user-defined>
    <meta:user-defined meta:name="OVERHEIDop.ondernummer">1148</meta:user-defined>
    <meta:user-defined meta:name="DCTERMS.W3CDTF/DCTERMS.available">2016-09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Grashoff over versterking van de verbinding tussen de democratische Europese instituties en de bevolking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Grashoff over versterking van de verbinding tussen de democratische Europese instituties en de bevol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