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46
      <text:tab/>MOTIE VAN HET LID VAN BOMMEL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van mening dat de Europese Commissie geen Europese regering is en dat ook niet moet worden;</text:p>
      <text:p text:style-name="ifm_p_mt.3.76mm_ifm">verzoekt de regering, zich tijdens de top in Bratislava uit te spreken tegen de plannen voor de komst van een Europese Minister van Buitenlandse Zak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Bommel over zich uitspreken tegen een Europese minister van Buitenlandse Zaken</dc:title>
    <meta:user-defined meta:name="OVERHEIDop.ParlID/DC.identifier">kst-21501-20-1146</meta:user-defined>
    <meta:user-defined meta:name="OVERHEIDop.ondernummer">1146</meta:user-defined>
    <meta:user-defined meta:name="DCTERMS.W3CDTF/DCTERMS.available">2016-09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Bommel over zich uitspreken tegen een Europese minister van Buitenlandse Zaken</meta:user-defined>
    <meta:user-defined meta:name="OVERHEIDop.Parlementair/DC.type">Kamerstuk</meta:user-defined>
    <meta:user-defined meta:name="OVERHEIDop.indiener">H. van Bommel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Bommel over zich uitspreken tegen een Europese minister van Buitenlands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