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133
      <text:tab/>MOTIE VAN HET LID BONTES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constaterende dat 61% van de Nederlandse kiezers op 6 april 2016 tegen het EU-associatieverdrag met Oekraïne heeft gestemd;</text:p>
      <text:p text:style-name="ifm_p_mt.3.76mm_ifm">overwegende dat de Minister-President deze uitkomst tot op heden negeert en daarmee lak heeft aan de mening van de kiezer;</text:p>
      <text:p text:style-name="ifm_p_mt.3.76mm_ifm">zegt het vertrouwen op in de Minister-President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Bontes over het opzeggen van het vertrouwen in de minister-president</dc:title>
    <meta:user-defined meta:name="OVERHEIDop.ParlID/DC.identifier">kst-21501-20-1133</meta:user-defined>
    <meta:user-defined meta:name="OVERHEIDop.ondernummer">1133</meta:user-defined>
    <meta:user-defined meta:name="DCTERMS.W3CDTF/DCTERMS.available">2016-07-0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het opzeggen van het vertrouwen in de minister-president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het opzeggen van het vertrouwen in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