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30
      <text:tab/>MOTIE VAN HET LID VOORDEWIND C.S.</text:h>
      <text:p text:style-name="ifm_p_ifm">Voorgesteld 5 juli 2016</text:p>
      <text:p text:style-name="ifm_p_mt.3.76mm_ifm">De Kamer,</text:p>
      <text:p text:style-name="ifm_p_mt.3.76mm_ifm">gehoord de beraadslaging,</text:p>
      <text:p text:style-name="ifm_p_mt.3.76mm_ifm">overwegende dat de Europese Raad in februari 2016 overeenstemming heeft bereikt over de hervormingsvoorstellen op het terrein van soevereiniteit;</text:p>
      <text:p text:style-name="ifm_p_mt.3.76mm_ifm">overwegende dat deze voorstellen aansluiten bij de inzet van het kabinet;</text:p>
      <text:p text:style-name="ifm_p_mt.3.76mm_ifm">verzoekt de regering, zich ervoor te blijven inzetten dat deze hervormingsvoorstellen op het terrein van soevereiniteit (mogelijkheid om afstand te nemen van het streven naar een ever closer union en versterking van de positie van de nationale parlementen) worden doorgevoerd voor alle EU-lidstaten,</text:p>
      <text:p text:style-name="ifm_p_mt.3.76mm_ifm">en gaat over tot de orde van de dag.</text:p>
      <text:p text:style-name="ifm_p_mt.3.76mm_ifm">Voordewind</text:p>
      <text:p text:style-name="ifm_p_ifm">Van Bommel</text:p>
      <text:p text:style-name="ifm_p_ifm">Bisschop</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30<text:tab/><text:page-number text:select-page="current"/></text:p>
      </style:footer>
    </style:master-page>
    <style:master-page xmlns:sdu-fn="http://schema.sdu.nl/2011/07/functions" style:name="Landscape" style:page-layout-name="landscape-margin-text">
      <style:footer>
        <text:p text:style-name="footer">Tweede Kamer, vergaderjaar 2015-2016, 21 501-20,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Voordewind c.s. over hervormingen op het terrein van soevereiniteit</dc:title>
    <meta:user-defined meta:name="OVERHEIDop.ParlID/DC.identifier">kst-21501-20-1130</meta:user-defined>
    <meta:user-defined meta:name="OVERHEIDop.ondernummer">1130</meta:user-defined>
    <meta:user-defined meta:name="DCTERMS.W3CDTF/DCTERMS.available">2016-07-06</meta:user-defined>
    <meta:user-defined meta:name="OVERHEIDop.KamerstukTypen/DC.type">Motie</meta:user-defined>
    <meta:user-defined meta:name="OVERHEIDop.dossiernummer">21501-20</meta:user-defined>
    <meta:user-defined meta:name="OVERHEIDop.documenttitel">Motie van het lid Voordewind c.s. over hervormingen op het terrein van soevereiniteit</meta:user-defined>
    <meta:user-defined meta:name="OVERHEIDop.Parlementair/DC.type">Kamerstuk</meta:user-defined>
    <meta:user-defined meta:name="OVERHEIDop.indiener">H. van Bommel</meta:user-defined>
    <meta:user-defined meta:name="OVERHEIDop.indiener">R. Bisschop</meta:user-defined>
    <meta:user-defined meta:name="OVERHEIDop.indiener">M.L. Thieme</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c.s. over hervormingen op het terrein van soevereiniteit</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