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94
      <text:tab/>MOTIE VAN DE LEDEN HAGEN EN TJEERD DE GROOT</text:h>
      <text:p text:style-name="ifm_p_ifm">Voorgesteld 9 maart 2023</text:p>
      <text:p text:style-name="ifm_p_mt.3.76mm_ifm">De Kamer,</text:p>
      <text:p text:style-name="ifm_p_mt.3.76mm_ifm">gehoord de beraadslaging,</text:p>
      <text:p text:style-name="ifm_p_mt.3.76mm_ifm">overwegende dat er jaarlijks 190.000 kilo medicijnresten in het oppervlaktewater belandt;</text:p>
      <text:p text:style-name="ifm_p_mt.3.76mm_ifm">overwegende dat het als het gaat om schoon water vaak wordt gekeken naar de landbouw, maar dat producenten van medicijnen ook een medeverantwoordelijkheid hebben;</text:p>
      <text:p text:style-name="ifm_p_mt.3.76mm_ifm">overwegende dat er jaarlijks elf keer meer medicijnresten in het water belanden dan gewasbeschermingsmiddelen;</text:p>
      <text:p text:style-name="ifm_p_mt.3.76mm_ifm">overwegende dat in plaats van farmaceuten nu de belastingbetaler opdraait voor de kosten van de waterzuivering;</text:p>
      <text:p text:style-name="ifm_p_mt.3.76mm_ifm">overwegende dat een UPV voor medicijnen de verantwoordelijkheid voor de zuiveringskosten zou terugleggen van de consument naar de medicijnproducenten;</text:p>
      <text:p text:style-name="ifm_p_mt.3.76mm_ifm">verzoekt de regering om in samenwerking met de medicijnproducenten een UPV medicijnen in te stellen,</text:p>
      <text:p text:style-name="ifm_p_mt.3.76mm_ifm">en gaat over tot de orde van de dag.</text:p>
      <text:p text:style-name="ifm_p_mt.3.76mm_ifm">Hagen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8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8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Hagen en Tjeerd de Groot over het instellen van een UPV medicijnen</dc:title>
    <meta:user-defined meta:name="OVERHEIDop.ParlID/DC.identifier">kst-21501-08-894</meta:user-defined>
    <meta:user-defined meta:name="OVERHEIDop.ondernummer">894</meta:user-defined>
    <meta:user-defined meta:name="DCTERMS.W3CDTF/DCTERMS.available">2023-03-10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agen en Tjeerd de Groot over het instellen van een UPV medicijnen</meta:user-defined>
    <meta:user-defined meta:name="OVERHEIDop.indiener">T.C. (Tjeerd) de Groot</meta:user-defined>
    <meta:user-defined meta:name="OVERHEIDop.indiener">K.B. Hagen</meta:user-defined>
    <meta:user-defined meta:name="OVERHEIDop.dossiertitel">Milieu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9</meta:user-defined>
    <meta:user-defined meta:name="DC.title">Milieuraad; Motie; Motie van de leden Hagen en Tjeerd de Groot over het instellen van een UPV medic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