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89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893
      <text:tab/>MOTIE VAN HET LID VESTERING C.S.</text:h>
      <text:p text:style-name="ifm_p_ifm">Voorgesteld 9 maart 2023</text:p>
      <text:p text:style-name="ifm_p_mt.3.76mm_ifm">De Kamer,</text:p>
      <text:p text:style-name="ifm_p_mt.3.76mm_ifm">gehoord de beraadslaging,</text:p>
      <text:p text:style-name="ifm_p_mt.3.76mm_ifm">constaterende dat er een EU-voorstel ligt om pfas in het oppervlaktewater en grondwater strenger te normeren;</text:p>
      <text:p text:style-name="ifm_p_mt.3.76mm_ifm">constaterende dat de regering pas in 2033 de nodige maatregelen wil nemen om te voldoen aan de voorgestelde pfas-normen;</text:p>
      <text:p text:style-name="ifm_p_mt.3.76mm_ifm">verzoekt de regering om niet te wachten tot 2033, maar al in 2027 alle mogelijke maatregelen te onderzoeken en te implementeren om te voldoen aan de voorgestelde pfas-normering,</text:p>
      <text:p text:style-name="ifm_p_mt.3.76mm_ifm">en gaat over tot de orde van de dag.</text:p>
      <text:p text:style-name="ifm_p_mt.3.76mm_ifm">Vestering</text:p>
      <text:p text:style-name="ifm_p_ifm">Van Esch</text:p>
      <text:p text:style-name="ifm_p_ifm">Bouchallikh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8, nr. 8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8, nr. 8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het lid Vestering c.s. over alle mogelijke pfas-maatregelen al in 2027 onderzoeken en implementeren</dc:title>
    <meta:user-defined meta:name="OVERHEIDop.ParlID/DC.identifier">kst-21501-08-893</meta:user-defined>
    <meta:user-defined meta:name="OVERHEIDop.ondernummer">893</meta:user-defined>
    <meta:user-defined meta:name="DCTERMS.W3CDTF/DCTERMS.available">2023-03-10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c.s. over alle mogelijke pfas-maatregelen al in 2027 onderzoeken en implementeren</meta:user-defined>
    <meta:user-defined meta:name="OVERHEIDop.indiener">J. Thijssen</meta:user-defined>
    <meta:user-defined meta:name="OVERHEIDop.indiener">K. Bouchallikh</meta:user-defined>
    <meta:user-defined meta:name="OVERHEIDop.indiener">E.M. van Esch</meta:user-defined>
    <meta:user-defined meta:name="OVERHEIDop.indiener">L. Vestering</meta:user-defined>
    <meta:user-defined meta:name="OVERHEIDop.dossiertitel">Milieu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9</meta:user-defined>
    <meta:user-defined meta:name="DC.title">Milieuraad; Motie; Motie van het lid Vestering c.s. over alle mogelijke pfas-maatregelen al in 2027 onderzoeken en implemen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