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8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56
      <text:tab/>MOTIE VAN HET LID HAGEN</text:h>
      <text:p text:style-name="ifm_p_ifm">Voorgesteld 10 maart 2022</text:p>
      <text:p text:style-name="ifm_p_mt.3.76mm_ifm">De Kamer,</text:p>
      <text:p text:style-name="ifm_p_mt.3.76mm_ifm">gehoord de beraadslaging,</text:p>
      <text:p text:style-name="ifm_p_mt.3.76mm_ifm">constaterende dat de verschrikkelijke oorlog in Oekraïne Europa in een nieuwe geopolitieke realiteit heeft gestort;</text:p>
      <text:p text:style-name="ifm_p_mt.3.76mm_ifm">van mening dat deze realiteit het belang benadrukt dat Europa zijn afhankelijkheid voor cruciale grondstoffen zo snel mogelijk afbouwt;</text:p>
      <text:p text:style-name="ifm_p_mt.3.76mm_ifm">overwegende dat de overgang naar een circulaire economie kan helpen om grondstoffen beter veilig te stellen door bijvoorbeeld hergebruik en recycling;</text:p>
      <text:p text:style-name="ifm_p_mt.3.76mm_ifm">overwegende dat de Europese Commissie recent een plan heeft aangekondigd om de afhankelijkheid van olie en gas af te bouwen door verduurzaming toe te passen, maar hierin niet wordt ingegaan op andere grondstoffen;</text:p>
      <text:p text:style-name="ifm_p_mt.3.76mm_ifm">verzoekt de regering in Europa aan te dringen om ook voor het veiligstellen van andere grondstoffen een strategie op te stellen waarbij het strategisch versnellen van de circulaire economie centraal staat,</text:p>
      <text:p text:style-name="ifm_p_mt.3.76mm_ifm">en gaat over tot de orde van de dag.</text:p>
      <text:p text:style-name="ifm_p_mt.3.76mm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56<text:tab/><text:page-number text:select-page="current"/></text:p>
      </style:footer>
    </style:master-page>
    <style:master-page xmlns:sdu-fn="http://schema.sdu.nl/2011/07/functions" style:name="Landscape" style:page-layout-name="landscape-margin-text">
      <style:footer>
        <text:p text:style-name="footer">Tweede Kamer, vergaderjaar 2021-2022, 21 501-08,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Motie; Motie van het lid Hagen over het opstellen van een strategie waarbij het strategisch versnellen van de circulaire economie centraal staat</dc:title>
    <meta:user-defined meta:name="OVERHEIDop.ParlID/DC.identifier">kst-21501-08-856</meta:user-defined>
    <meta:user-defined meta:name="OVERHEIDop.ondernummer">856</meta:user-defined>
    <meta:user-defined meta:name="DCTERMS.W3CDTF/DCTERMS.available">2022-03-11</meta:user-defined>
    <meta:user-defined meta:name="OVERHEIDop.KamerstukTypen/DC.type">Motie</meta:user-defined>
    <meta:user-defined meta:name="OVERHEIDop.dossiernummer">21501-08</meta:user-defined>
    <meta:user-defined meta:name="OVERHEIDop.configuratie">https://repository.officiele-overheidspublicaties.nl/MasterConfiguraties/MC-OEP-Kamerstuk-Web/1.2/xml/MC-OEP-Kamerstuk-Web.xml</meta:user-defined>
    <meta:user-defined meta:name="OVERHEIDop.documenttitel">Motie van het lid Hagen over het opstellen van een strategie waarbij het strategisch versnellen van de circulaire economie centraal staat</meta:user-defined>
    <meta:user-defined meta:name="OVERHEIDop.indiener">K.B. Hagen</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Milieuraad; Motie; Motie van het lid Hagen over het opstellen van een strategie waarbij het strategisch versnellen van de circulaire economie centraal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