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8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854
      <text:tab/>MOTIE VAN HET LID THIJSSEN</text:h>
      <text:p text:style-name="ifm_p_ifm">Voorgesteld 10 maart 2022</text:p>
      <text:p text:style-name="ifm_p_mt.3.76mm_ifm">De Kamer,</text:p>
      <text:p text:style-name="ifm_p_mt.3.76mm_ifm">gehoord de beraadslaging,</text:p>
      <text:p text:style-name="ifm_p_mt.3.76mm_ifm">constaterende dat de Europese Commissie voorstelt om de gratis ETS-rechten pas in 2035 volledig af te bouwen;</text:p>
      <text:p text:style-name="ifm_p_mt.3.76mm_ifm">verzoekt de regering om in Europees verband te pleiten voor snellere afbouw van gratis ETS-rechten in combinatie met snellere invoering van een koolstofheffing aan de Europese buitengrens;</text:p>
      <text:p text:style-name="ifm_p_mt.3.76mm_ifm">verzoekt de regering om in Europees verband tevens te pleiten voor een verbreding van de koolstofheffing aan de Europese buitengrens naar de chemische industrie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8, nr. 8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8, nr. 8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lieuraad; Motie; Motie van het lid Thijssen over pleiten voor een snellere afbouw van gratis ETS-rechten</dc:title>
    <meta:user-defined meta:name="OVERHEIDop.ParlID/DC.identifier">kst-21501-08-854</meta:user-defined>
    <meta:user-defined meta:name="OVERHEIDop.ondernummer">854</meta:user-defined>
    <meta:user-defined meta:name="DCTERMS.W3CDTF/DCTERMS.available">2022-03-11</meta:user-defined>
    <meta:user-defined meta:name="OVERHEIDop.KamerstukTypen/DC.type">Motie</meta:user-defined>
    <meta:user-defined meta:name="OVERHEIDop.dossiernummer">21501-0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Thijssen over pleiten voor een snellere afbouw van gratis ETS-rechten</meta:user-defined>
    <meta:user-defined meta:name="OVERHEIDop.indiener">J. Thijssen</meta:user-defined>
    <meta:user-defined meta:name="OVERHEIDop.dossiertitel">Milieu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0</meta:user-defined>
    <meta:user-defined meta:name="DC.title">Milieuraad; Motie; Motie van het lid Thijssen over pleiten voor een snellere afbouw van gratis ETS-re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