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52
      <text:tab/>MOTIE VAN HET LID TEUNISSEN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constaterende dat het kabinet pleit voor een verdubbeling van de implementatietermijn van twaalf maanden die in de Europese ontbossingsverordening is opgenomen;</text:p>
      <text:p text:style-name="ifm_p_mt.3.76mm_ifm">constaterende dat dit zou leiden tot verdere vertraging van de evaluatie die twee jaar na inwerkingtreding plaatsvindt, waarbij cruciale elementen aan de verordening zullen worden toegevoegd;</text:p>
      <text:p text:style-name="ifm_p_mt.3.76mm_ifm">overwegende dat om verdere natuurverwoesting te voorkomen een zo snel mogelijke implementatie van belang is;</text:p>
      <text:p text:style-name="ifm_p_mt.3.76mm_ifm">verzoekt de regering het voorstel van de Europese Commissie voor een implementatietermijn van twaalf maanden te steun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8, nr. 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8, nr. 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Teunissen over het steunen van het voorstel voor een implementatietermijn van twaalf maanden</dc:title>
    <meta:user-defined meta:name="OVERHEIDop.ParlID/DC.identifier">kst-21501-08-852</meta:user-defined>
    <meta:user-defined meta:name="OVERHEIDop.ondernummer">852</meta:user-defined>
    <meta:user-defined meta:name="DCTERMS.W3CDTF/DCTERMS.available">2022-03-11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eunissen over het steunen van het voorstel voor een implementatietermijn van twaalf maanden</meta:user-defined>
    <meta:user-defined meta:name="OVERHEIDop.indiener">C. Teunissen</meta:user-defined>
    <meta:user-defined meta:name="OVERHEIDop.dossiertitel">Milieu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Milieuraad; Motie; Motie van het lid Teunissen over het steunen van het voorstel voor een implementatietermijn van twaalf ma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