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64
      <text:tab/>MOTIE VAN HET LID WASSENBERG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de Europese Commissie in haar «delegated act» van 13 maart 2019 palmoliebrandstof heeft geclassificeerd als niet-duurzame biobrandstof;</text:p>
      <text:p text:style-name="ifm_p_mt.3.76mm_ifm">constaterende dat binnen de EU pas vanaf 2023 het gebruik van palmoliediesel wordt afgebouwd tot nul in 2030;</text:p>
      <text:p text:style-name="ifm_p_mt.3.76mm_ifm">overwegende dat een stijging van het gebruik van palmolie als biobrandstof tot 2023 onwenselijk is;</text:p>
      <text:p text:style-name="ifm_p_mt.3.76mm_ifm">verzoekt de regering, binnen de Milieuraad te pleiten voor een standstill van het gebruik van palmoliediesel tot 2023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Wassenberg over een standstill voor het gebruik van palmolie tot 2023</dc:title>
    <meta:user-defined meta:name="OVERHEIDop.ParlID/DC.identifier">kst-21501-08-764</meta:user-defined>
    <meta:user-defined meta:name="OVERHEIDop.ondernummer">764</meta:user-defined>
    <meta:user-defined meta:name="DCTERMS.W3CDTF/DCTERMS.available">2019-03-15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Wassenberg over een standstill voor het gebruik van palmolie tot 2023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Wassenberg over een standstill voor het gebruik van palmolie tot 202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