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76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763
      <text:tab/>MOTIE VAN HET LID WASSENBERG</text:h>
      <text:p text:style-name="ifm_p_ifm">Voorgesteld 14 maart 2019</text:p>
      <text:p text:style-name="ifm_p_mt.3.76mm_ifm">De Kamer,</text:p>
      <text:p text:style-name="ifm_p_mt.3.76mm_ifm">gehoord de beraadslaging,</text:p>
      <text:p text:style-name="ifm_p_mt.3.76mm_ifm">constaterende dat de Europese Commissie Palmolie in haar delegated act van 13 maart 2019 palmoliebiobrandstof heeft geclassificeerd als niet-duurzame biobrandstof;</text:p>
      <text:p text:style-name="ifm_p_mt.3.76mm_ifm">constaterende dat de Raad zich nog dient uit te spreken over deze delegated act;</text:p>
      <text:p text:style-name="ifm_p_mt.3.76mm_ifm">verzoekt de regering, om verwatering van deze delegated act niet toe te staan;</text:p>
      <text:p text:style-name="ifm_p_ifm">verzoekt de regering voorts geen gehoor te geven aan oproepen van industriële lobby of de lobby van palmolieproducerende landen om het uitvoeringsbesluit te verwerp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8, nr. 7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8, nr. 7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Wassenberg over de delegated act over palmolie</dc:title>
    <meta:user-defined meta:name="OVERHEIDop.ParlID/DC.identifier">kst-21501-08-763</meta:user-defined>
    <meta:user-defined meta:name="OVERHEIDop.ondernummer">763</meta:user-defined>
    <meta:user-defined meta:name="DCTERMS.W3CDTF/DCTERMS.available">2019-03-15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Wassenberg over de delegated act over palmolie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Wassenberg over de delegated act over palmol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