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58<text:tab/>BRIEF VAN DE MINISTER VOOR MEDISCHE ZORG</text:h>
      <text:p text:style-name="ifm_p_mt.3.76mm_ifm">Aan de Voorzitter van de Tweede Kamer der Staten-Generaal</text:p>
      <text:p text:style-name="ifm_p_mt.3.76mm_ifm">Den Haag, 25 januari 2019</text:p>
      <text:p text:style-name="ifm_p_mt.3.76mm_ifm">Met de aangenomen motie van de leden Cegerek en Van Veldhoven heeft uw Kamer de regering verzocht zich in Europa in te zetten voor verbetering van de controle rondom de beperking van giftige chemische stoffen in textiel (Kamerstuk 21 501-08, nr. 634, 16 juni 2016).</text:p>
      <text:p text:style-name="ifm_p_mt.3.76mm_ifm">Om dit te bereiken was het nodig de Europese regelgeving rondom giftige stoffen in textiel aan te passen, zodat er grenzen gesteld worden aan het gebruik van bepaalde chemische stoffen in textiel. Nederland heeft bij de Europese Commissie aangedrongen om aanpassingen voor te bereiden. Dat heeft eraan bijgedragen dat de Europese Commissie inmiddels actie heeft ondernomen.</text:p>
      <text:p text:style-name="ifm_p_mt.3.76mm_ifm">De Europese Commissie heeft op 10 oktober 2018 een verordening gepubliceerd waarmee een aantal bij naam genoemde chemische stoffen beperkt worden voor het gebruik in kleding en schoeisel. De verordening, die bijlage XVII van de REACH-verordening wijzigt, voeg ik als bijlage bij<text:note text:id="ID-870968-d36e89" text:note-class="footnote"><text:note-citation text:label="1 ">1</text:note-citation><text:note-body><text:p text:style-name="ifm_p_font.normal_size.6.93pt_mt..5mm_indent.-0.1161in_mleft.0.1161in_ifm">Raadpleegbaar via www.tweedekamer.nl</text:p></text:note-body></text:note>. Deze verordening is per 30 oktober 2018 van kracht geworden en is per 1 november 2020 van toepassing op de in de verordening genoemde productgroepen. Vanaf dat moment hebben de lidstaten de taak om de naleving van deze voorschriften te controleren. Ik zal de NVWA verzoeken toe te zien op de nieuwe wet. Met het vaststellen van de verordening is de motie uitgevo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58<text:tab/><text:page-number text:select-page="current"/></text:p>
      </style:footer>
    </style:master-page>
    <style:master-page xmlns:sdu-fn="http://schema.sdu.nl/2011/07/functions" style:name="Landscape" style:page-layout-name="landscape-margin-text">
      <style:footer>
        <text:p text:style-name="footer">Tweede Kamer, vergaderjaar 2018-2019, 21 501-08,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Uitvoering van de motie van de leden Cegerek en Van Veldhoven over een verbeterplan voor de controle op giftige stoffen in textiel</dc:title>
    <meta:user-defined meta:name="OVERHEIDop.ParlID/DC.identifier">kst-21501-08-758</meta:user-defined>
    <meta:user-defined meta:name="OVERHEIDop.ondernummer">758</meta:user-defined>
    <meta:user-defined meta:name="DCTERMS.W3CDTF/DCTERMS.available">2019-01-28</meta:user-defined>
    <meta:user-defined meta:name="OVERHEIDop.KamerstukTypen/DC.type">Brief</meta:user-defined>
    <meta:user-defined meta:name="OVERHEIDop.dossiernummer">21501-08</meta:user-defined>
    <meta:user-defined meta:name="OVERHEIDop.adviesRvS"/>
    <meta:user-defined meta:name="OVERHEIDop.documenttitel">Uitvoering van de motie van de leden Cegerek en Van Veldhoven over een verbeterplan voor de controle op giftige stoffen in textiel</meta:user-defined>
    <meta:user-defined meta:name="OVERHEIDop.Parlementair/DC.type">Kamerstuk</meta:user-defined>
    <meta:user-defined meta:name="OVERHEIDop.indiener">B.J. Bruins</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Uitvoering van de motie van de leden Cegerek en Van Veldhoven over een verbeterplan voor de controle op giftige stoffen in textiel</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