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50
      <text:tab/>MOTIE VAN HET LID KRÖGER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constaterende dat het de ambitie van Nederland is dat er in Nederland vanaf 2030 alleen nog maar emissievrije auto's worden verkocht;</text:p>
      <text:p text:style-name="ifm_p_mt.3.76mm_ifm">constaterende dat veel Europese landen minder ambitieus zijn;</text:p>
      <text:p text:style-name="ifm_p_mt.3.76mm_ifm">overwegende dat de Nederlandse regering inzet op een Europees compromis, dat minder ver gaat dan de nationale ambities;</text:p>
      <text:p text:style-name="ifm_p_mt.3.76mm_ifm">verzoekt de regering, om in Europa aan te dringen op de scherpst mogelijke CO2-eisen;</text:p>
      <text:p text:style-name="ifm_p_mt.3.76mm_ifm">verzoekt de regering tevens, om de mogelijkheid voor scherpere nationale doelen en eisen te bedingen waardoor Nederland nationaal strengere emissie-eisen kan stellen en zo de eigen beleidsdoelen kan hal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8, nr. 7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8, nr. 7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Kröger over aandringen op de scherpst mogelijke CO2-eisen</dc:title>
    <meta:user-defined meta:name="OVERHEIDop.ParlID/DC.identifier">kst-21501-08-750</meta:user-defined>
    <meta:user-defined meta:name="OVERHEIDop.ondernummer">750</meta:user-defined>
    <meta:user-defined meta:name="DCTERMS.W3CDTF/DCTERMS.available">2018-12-14</meta:user-defined>
    <meta:user-defined meta:name="OVERHEIDop.KamerstukTypen/DC.type">Motie</meta:user-defined>
    <meta:user-defined meta:name="OVERHEIDop.dossiernummer">21501-08</meta:user-defined>
    <meta:user-defined meta:name="OVERHEIDop.adviesRvS"/>
    <meta:user-defined meta:name="OVERHEIDop.documenttitel">Motie van het lid Kröger over aandringen op de scherpst mogelijke CO2-eisen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Kröger over aandringen op de scherpst mogelijke CO2-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