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13
      <text:tab/>MOTIE VAN DE LEDEN VAN EIJS EN AGNES MULDER</text:h>
      <text:p text:style-name="ifm_p_ifm">Voorgesteld 6 maart 2018</text:p>
      <text:p text:style-name="ifm_p_mt.3.76mm_ifm">De Kamer,</text:p>
      <text:p text:style-name="ifm_p_mt.3.76mm_ifm">gehoord de beraadslaging,</text:p>
      <text:p text:style-name="ifm_p_mt.3.76mm_ifm">constaterende dat microplastics bijdragen aan de plastic soep;</text:p>
      <text:p text:style-name="ifm_p_mt.3.76mm_ifm">overwegende dat de aandacht voor het probleem van de plastic soep toeneemt en er een groeiend draagvlak is om dit probleem aan te pakken;</text:p>
      <text:p text:style-name="ifm_p_mt.3.76mm_ifm">overwegende dat in motie 34 000-XII, nr. 29 van de leden Mulder en Cegerek al in 2014 werd opgeroepen om het gebruik van microplastics in cosmetica tot nul te reduceren;</text:p>
      <text:p text:style-name="ifm_p_mt.3.76mm_ifm">verzoekt de regering, een Europees verbod op bewust toegevoegde microplastics te bespoedigen en indien noodzakelijk een gelijkgestemde kopgroep binnen de EU te vormen om gezamenlijk in te zetten op een verbod op de bewust toegevoegde microplastics in Nederland en gelijkgestemde landen voor 2019,</text:p>
      <text:p text:style-name="ifm_p_mt.3.76mm_ifm">en gaat over tot de orde van de dag.</text:p>
      <text:p text:style-name="ifm_p_mt.3.76mm_ifm">Van Eij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13<text:tab/><text:page-number text:select-page="current"/></text:p>
      </style:footer>
    </style:master-page>
    <style:master-page xmlns:sdu-fn="http://schema.sdu.nl/2011/07/functions" style:name="Landscape" style:page-layout-name="landscape-margin-text">
      <style:footer>
        <text:p text:style-name="footer">Tweede Kamer, vergaderjaar 2017-2018, 21 501-08,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de leden Van Eijs en Agnes Mulder over een Europees verbod op bewust toegevoegde microplastics</dc:title>
    <meta:user-defined meta:name="OVERHEIDop.ParlID/DC.identifier">kst-21501-08-713</meta:user-defined>
    <meta:user-defined meta:name="OVERHEIDop.ondernummer">713</meta:user-defined>
    <meta:user-defined meta:name="DCTERMS.W3CDTF/DCTERMS.available">2018-03-07</meta:user-defined>
    <meta:user-defined meta:name="OVERHEIDop.KamerstukTypen/DC.type">Motie</meta:user-defined>
    <meta:user-defined meta:name="OVERHEIDop.dossiernummer">21501-08</meta:user-defined>
    <meta:user-defined meta:name="OVERHEIDop.adviesRvS"/>
    <meta:user-defined meta:name="OVERHEIDop.documenttitel">Motie van de leden Van Eijs en Agnes Mulder over een Europees verbod op bewust toegevoegde microplastics</meta:user-defined>
    <meta:user-defined meta:name="OVERHEIDop.Parlementair/DC.type">Kamerstuk</meta:user-defined>
    <meta:user-defined meta:name="OVERHEIDop.indiener">A.H. (Agnes) Mulder</meta:user-defined>
    <meta:user-defined meta:name="OVERHEIDop.indiener">J.M. van Eijs</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Van Eijs en Agnes Mulder over een Europees verbod op bewust toegevoegde microplastics</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