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7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8<text:tab/>Milieuraad</text:h>
      <text:h text:style-name="ifm_p_font.bold_size.9.06pt_mt.18.8mm_indent.-58.5mm_ifm" text:outline-level="1">Nr. 711<text:tab/>MOTIE VAN DE LEDEN KRÖGER EN VAN TONGEREN</text:h>
      <text:p text:style-name="ifm_p_ifm">Voorgesteld 6 maart 2018</text:p>
      <text:p text:style-name="ifm_p_mt.3.76mm_ifm">De Kamer,</text:p>
      <text:p text:style-name="ifm_p_mt.3.76mm_ifm">gehoord de beraadslaging,</text:p>
      <text:p text:style-name="ifm_p_mt.3.76mm_ifm">overwegende dat er steeds meer en steeds betere alternatieven zijn voor fossielebrandstofmotoren;</text:p>
      <text:p text:style-name="ifm_p_mt.3.76mm_ifm">overwegende dat de auto-industrie nog steeds niet in staat is om haar nieuwste dieselmodellen in de praktijk aan emissiewaardes voor NO<text:span text:style-name="ifm_span_font.subscript_ifm">x</text:span> en PM te laten voldoen die tien jaar geleden zijn afgesproken;</text:p>
      <text:p text:style-name="ifm_p_mt.3.76mm_ifm">overwegende dat hierdoor het schoner worden van onze lucht praktisch al jaren stagneert;</text:p>
      <text:p text:style-name="ifm_p_mt.3.76mm_ifm">overwegende dat veel Europese steden zich gedwongen voelen om steeds ingrijpendere maatregelen tegen dieselvoertuigen te nemen;</text:p>
      <text:p text:style-name="ifm_p_mt.3.76mm_ifm">overwegende dat steeds meer automakers uit zichzelf stoppen met het produceren van nieuwe diesels;</text:p>
      <text:p text:style-name="ifm_p_mt.3.76mm_ifm">overwegende dat de nieuwste afspraken omtrent emissies en rijtests, de rekenfactoren en gewenningsperiodes, de huidige generatie diesels niet schoner hebben gemaakt en dat deze (legaal) evenveel uitstoten als de tien jaar oude Euro 5-norm;</text:p>
      <text:p text:style-name="ifm_p_mt.3.76mm_ifm">overwegende dat we, om aan de klimaatdoelstellingen te voldoen, sowieso af moeten van fossiele brandstoffen;</text:p>
      <text:p text:style-name="ifm_p_mt.3.76mm_ifm">verzoekt de regering om, zich in Europa in te zetten voor het uitfaseren van voertuigen op fossiele brandstoffen, te beginnen met het vaststellen van een einddatum voor de toelating van nieuwe voertuigen met een dieselmotor,</text:p>
      <text:p text:style-name="ifm_p_mt.3.76mm_ifm">en gaat over tot de orde van de dag.</text:p>
      <text:p text:style-name="ifm_p_mt.3.76mm_ifm">Kröger</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8, nr. 711<text:tab/><text:page-number text:select-page="current"/></text:p>
      </style:footer>
    </style:master-page>
    <style:master-page xmlns:sdu-fn="http://schema.sdu.nl/2011/07/functions" style:name="Landscape" style:page-layout-name="landscape-margin-text">
      <style:footer>
        <text:p text:style-name="footer">Tweede Kamer, vergaderjaar 2017-2018, 21 501-08,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Motie; Motie van de leden Kröger en Van Tongeren over het uitfaseren van voertuigen op fossiele brandstoffen</dc:title>
    <meta:user-defined meta:name="OVERHEIDop.ParlID/DC.identifier">kst-21501-08-711</meta:user-defined>
    <meta:user-defined meta:name="OVERHEIDop.ondernummer">711</meta:user-defined>
    <meta:user-defined meta:name="DCTERMS.W3CDTF/DCTERMS.available">2018-03-07</meta:user-defined>
    <meta:user-defined meta:name="OVERHEIDop.KamerstukTypen/DC.type">Motie</meta:user-defined>
    <meta:user-defined meta:name="OVERHEIDop.dossiernummer">21501-08</meta:user-defined>
    <meta:user-defined meta:name="OVERHEIDop.adviesRvS"/>
    <meta:user-defined meta:name="OVERHEIDop.documenttitel">Motie van de leden Kröger en Van Tongeren over het uitfaseren van voertuigen op fossiele brandstoffen</meta:user-defined>
    <meta:user-defined meta:name="OVERHEIDop.Parlementair/DC.type">Kamerstuk</meta:user-defined>
    <meta:user-defined meta:name="OVERHEIDop.indiener">L. van Tongeren</meta:user-defined>
    <meta:user-defined meta:name="OVERHEIDop.indiener">S.C. Kröger</meta:user-defined>
    <meta:user-defined meta:name="OVERHEIDop.vergaderjaar">2017-2018</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de leden Kröger en Van Tongeren over het uitfaseren van voertuigen op fossiele brandstoffen</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