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4
      <text:tab/>MOTIE VAN HET LID VAN RAAN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het Emissions Trading System (ETS) bedrijven onvoldoende stimuleert om hun CO<text:span text:style-name="ifm_span_font.subscript_ifm">2</text:span>-uitstoot te verminderen, waardoor de klimaatdoelstelling buiten bereik blijft;</text:p>
      <text:p text:style-name="ifm_p_mt.3.76mm_ifm">overwegende dat de herziening van het ETS-systeem hierin onvoldoende verandering brengt, omdat er nog steeds te veel gratis rechten zijn en een prijs per ton CO<text:span text:style-name="ifm_span_font.subscript_ifm">2</text:span> die te laag is om bedrijven te prikkelen om minder CO<text:span text:style-name="ifm_span_font.subscript_ifm">2</text:span> uit te stoten;</text:p>
      <text:p text:style-name="ifm_p_mt.3.76mm_ifm">verzoekt de regering, zelfstandige stappen te zetten, beginnend bij het invoeren van bindende reductiedoelstellin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Raan over het zetten van zelfstandige stappen, beginnend bij het invoeren van bindende reductiedoelstellingen</dc:title>
    <meta:user-defined meta:name="OVERHEIDop.ParlID/DC.identifier">kst-21501-08-684</meta:user-defined>
    <meta:user-defined meta:name="OVERHEIDop.ondernummer">684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Raan over het zetten van zelfstandige stappen, beginnend bij het invoeren van bindende reductiedoelstellingen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Raan over het zetten van zelfstandige stappen, beginnend bij het invoeren van bindende reductie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