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34
      <text:tab/>MOTIE VAN DE LEDEN CEGEREK EN VAN VELDHOVEN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constaterende dat uit onderzoek blijkt dat giftige stoffen in textiel risico's voor de volksgezondheid vormen;</text:p>
      <text:p text:style-name="ifm_p_mt.3.76mm_ifm">constaterende dat de Europese Commissie eerder aangekondigd heeft actie te ondernemen tegen 300 chemische stoffen in kleding die bijvoorbeeld kankerverwekkend of hormoonverstorend zijn;</text:p>
      <text:p text:style-name="ifm_p_mt.3.76mm_ifm">overwegende dat strenge controle hierop op dit moment EU-breed nog niet in alle situaties het geval is;</text:p>
      <text:p text:style-name="ifm_p_mt.3.76mm_ifm">verzoekt de regering, zich op EU-niveau in te zetten voor een verbeterplan voor de controle op giftige stoffen in textiel,</text:p>
      <text:p text:style-name="ifm_p_mt.3.76mm_ifm">en gaat over tot de orde van de dag.</text:p>
      <text:p text:style-name="ifm_p_mt.3.76mm_ifm">Cegerek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de leden Cegerek en Van Veldhoven over een verbeterplan voor de controle op giftige stoffen in textiel</dc:title>
    <meta:user-defined meta:name="OVERHEIDop.ParlID/DC.identifier">kst-21501-08-634</meta:user-defined>
    <meta:user-defined meta:name="OVERHEIDop.ondernummer">634</meta:user-defined>
    <meta:user-defined meta:name="DCTERMS.W3CDTF/DCTERMS.available">2016-06-17</meta:user-defined>
    <meta:user-defined meta:name="OVERHEIDop.KamerstukTypen/DC.type">Motie</meta:user-defined>
    <meta:user-defined meta:name="OVERHEIDop.dossiernummer">21501-08</meta:user-defined>
    <meta:user-defined meta:name="OVERHEIDop.documenttitel">Motie van de leden Cegerek en Van Veldhoven over een verbeterplan voor de controle op giftige stoffen in textiel</meta:user-defined>
    <meta:user-defined meta:name="OVERHEIDop.Parlementair/DC.type">Kamerstuk</meta:user-defined>
    <meta:user-defined meta:name="OVERHEIDop.indiener">S. van Veldhoven</meta:user-defined>
    <meta:user-defined meta:name="OVERHEIDop.indiener">Y. Cegerek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Cegerek en Van Veldhoven over een verbeterplan voor de controle op giftige stoffen in texti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