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04
      <text:tab/>GEWIJZIGDE MOTIE VAN DE LEDEN VAN TONGEREN EN CEGEREK TER VERVANGING VAN DIE GEDRUKT ONDER NR. 598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het verbranden van afval grote schade toebrengt aan mens en milieu en haaks staat op het streven naar een maximale circulaire economie;</text:p>
      <text:p text:style-name="ifm_p_mt.3.76mm_ifm">verzoekt de regering, zich in Europees verband te verzetten tegen financiële steun aan verbrandingsovens, tenzij er een evident milieuvoordeel te behalen valt,</text:p>
      <text:p text:style-name="ifm_p_mt.3.76mm_ifm">en gaat over tot de orde van de dag.</text:p>
      <text:p text:style-name="ifm_p_mt.3.76mm_ifm">Van Tongeren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Gewijzigde motie (nader); Gewijzigde motie van de leden Van Tongeren en Cegerek (t.v.v. 21501-08, nr. 598) over zich verzetten tegen financiële steun aan verbrandingsovens</dc:title>
    <meta:user-defined meta:name="OVERHEIDop.ParlID/DC.identifier">kst-21501-08-604</meta:user-defined>
    <meta:user-defined meta:name="OVERHEIDop.ondernummer">604</meta:user-defined>
    <meta:user-defined meta:name="DCTERMS.W3CDTF/DCTERMS.available">2015-12-14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de leden Van Tongeren en Cegerek (t.v.v. 21501-08, nr. 598) over zich verzetten tegen financiële steun aan verbrandingsovens</meta:user-defined>
    <meta:user-defined meta:name="OVERHEIDop.Parlementair/DC.type">Kamerstuk</meta:user-defined>
    <meta:user-defined meta:name="OVERHEIDop.indiener">Y. Cegere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de leden Van Tongeren en Cegerek (t.v.v. 21501-08, nr. 598) over zich verzetten tegen financiële steun aan verbrandingso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