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59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599
      <text:tab/>MOTIE VAN HET LID VAN TONGEREN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overwegende dat de Europese Commissie de btw-tariefbepalingen overweegt te moderniseren, die nu aan een onderscheid naar duurzaamheid van producten in de weg staan;</text:p>
      <text:p text:style-name="ifm_p_mt.3.76mm_ifm">verzoekt de regering, in Europees verband aan te dringen op spoedige invoering van de mogelijkheid om bij btw-heffing onderscheid te maken tussen duurzame en niet-duurzame product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5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5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Motie; Motie van het lid Van Tongeren over onderscheid tussen duurzame en niet-duurzame producten bij btw-heffing</dc:title>
    <meta:user-defined meta:name="OVERHEIDop.ParlID/DC.identifier">kst-21501-08-599</meta:user-defined>
    <meta:user-defined meta:name="OVERHEIDop.ondernummer">599</meta:user-defined>
    <meta:user-defined meta:name="DCTERMS.W3CDTF/DCTERMS.available">2015-12-04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Van Tongeren over onderscheid tussen duurzame en niet-duurzame producten bij btw-heffing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Van Tongeren over onderscheid tussen duurzame en niet-duurzame producten bij btw-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