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551
      <text:tab/>MOTIE VAN HET LID OUWEHAND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de Europese Commissie binnenkort een besluit neemt over een aanvraag voor toelating van de teelt van een genetisch gemanipuleerde maissoort;</text:p>
      <text:p text:style-name="ifm_p_mt.3.76mm_ifm">constaterende dat er zowel vanuit de lidstaten als vanuit het Europees parlement grote tegenstand is tegen deze mais;</text:p>
      <text:p text:style-name="ifm_p_mt.3.76mm_ifm">constaterende dat er op korte termijn regels van kracht worden op grond waarvan een lidstaat een nationaal verbod op teelt van gentechgewassen kan instellen;</text:p>
      <text:p text:style-name="ifm_p_mt.3.76mm_ifm">verzoekt de regering, een verbod voor te bereiden op de teelt van het genetisch gemodificeerde maistype 1507 in Nederlan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lieuraad; Motie; Motie van het lid Ouwehand over een verbod op de teelt van het genetisch gemodificeerde maistype 1507</dc:title>
    <meta:user-defined meta:name="OVERHEIDop.ParlID/DC.identifier">kst-21501-08-551</meta:user-defined>
    <meta:user-defined meta:name="OVERHEIDop.ondernummer">551</meta:user-defined>
    <meta:user-defined meta:name="DCTERMS.W3CDTF/DCTERMS.available">2015-03-18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Ouwehand over een verbod op de teelt van het genetisch gemodificeerde maistype 1507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Ouwehand over een verbod op de teelt van het genetisch gemodificeerde maistype 150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