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5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text:h>
      <text:h text:style-name="ifm_p_font.bold_size.9.06pt_mt.18.8mm_indent.-58.5mm_ifm" text:outline-level="1">Nr. 545
      <text:tab/>BRIEF VAN DE STAATSSECRETARIS VAN INFRASTRUCTUUR EN MILIEU</text:h>
      <text:p text:style-name="ifm_p_mt.3.76mm_ifm">Aan de Voorzitter van de Tweede Kamer der Staten-Generaal</text:p>
      <text:p text:style-name="ifm_p_mt.3.76mm_ifm">Den Haag, 28 januari 2015</text:p>
      <text:p text:style-name="ifm_p_mt.3.76mm_ifm">Tijdens het VAO Milieuraad van 16 december 2014 (Handelingen II 2014/15, nr. 37, item 8) heeft het lid Remco Dijkstra (VVD) mij gevraagd welke actie de Europese Commissie gaat ondernemen tegen Frankrijk naar aanleiding van het door de Franse regering per 1 januari 2015 ingevoerde verbod op het gebruik van Bisfenol A in verpakkingsmateriaal dat in contact komt met voedsel.</text:p>
      <text:p text:style-name="ifm_p_mt.3.76mm_ifm">De Europese Commissie heeft mij desgevraagd bericht dat zij nog in dialoog is met de Franse regering en dat ze in deze zaak alle opties openhoudt, inclusief de mogelijke opening van een inbreukprocedure, indien de zorgen die de Commissie heeft niet weggenomen worden.</text:p>
      <text:p text:style-name="ifm_p_mt.3.76mm_ifm">Uw Kamer heeft de motie Van Veldhoven aangenomen<text:note text:id="ID-456374-d36e89" text:note-class="footnote"><text:note-citation text:label="1 ">1</text:note-citation><text:note-body><text:p text:style-name="ifm_p_font.normal_size.6.93pt_mt..5mm_indent.-0.1161in_mleft.0.1161in_ifm">Kamerstuk 21 501-08, nr. 539.</text:p></text:note-body></text:note> die de regering opriep om in Raadsverband te pleiten voor interventie door de Raad in de rechtszaak die Zweden gestart is tegen de Europese Commissie vanwege het uitblijven van criteria voor hormoonverstorende stoffen<text:note text:id="ID-456374-d36e97" text:note-class="footnote"><text:note-citation text:label="2 ">2</text:note-citation><text:note-body><text:p text:style-name="ifm_p_font.normal_size.6.93pt_mt..5mm_indent.-0.1161in_mleft.0.1161in_ifm">Zaak T-521/14, Zweden/Commissie, PbEU C 431 van 1.12.2014, blz. 28.</text:p></text:note-body></text:note>. Mocht de Raad niet tot interventie overgaan, werd om een interventie door Nederland gevraagd.</text:p>
      <text:p text:style-name="ifm_p_mt.3.76mm_ifm">Nederland heeft inmiddels aan de juridische dienst van de Raad doorgegeven interventie door de Raad te steunen. Om zeker te stellen dat aan de motie voldaan wordt, is tegelijkertijd ook een zelfstandige interventie door Nederland aangevraagd bij het Gerecht. De motie beschouw ik daarmee als afgedaa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45<text:tab/><text:page-number text:select-page="current"/></text:p>
      </style:footer>
    </style:master-page>
    <style:master-page xmlns:sdu-fn="http://schema.sdu.nl/2011/07/functions" style:name="Landscape" style:page-layout-name="landscape-margin-text">
      <style:footer>
        <text:p text:style-name="footer">Tweede Kamer, vergaderjaar 2014-2015, 21 501-08, nr. 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lieuraad; Brief regering; Reactie op een toezegging aan het lid Remco Dijkstra over het uitblijven van criteria voor hormoonverstorende stoffen</dc:title>
    <meta:user-defined meta:name="OVERHEIDop.ParlID/DC.identifier">kst-21501-08-545</meta:user-defined>
    <meta:user-defined meta:name="OVERHEIDop.ondernummer">545</meta:user-defined>
    <meta:user-defined meta:name="DCTERMS.W3CDTF/DCTERMS.available">2015-02-04</meta:user-defined>
    <meta:user-defined meta:name="OVERHEIDop.KamerstukTypen/DC.type">Brief</meta:user-defined>
    <meta:user-defined meta:name="OVERHEIDop.dossiernummer">21501-08</meta:user-defined>
    <meta:user-defined meta:name="OVERHEIDop.documenttitel">Reactie op een toezegging aan het lid Remco Dijkstra over het uitblijven van criteria voor hormoonverstorende stoffen</meta:user-defined>
    <meta:user-defined meta:name="OVERHEIDop.Parlementair/DC.type">Kamerstuk</meta:user-defined>
    <meta:user-defined meta:name="OVERHEIDop.indiener">W.J. Mansveld</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Reactie op een toezegging aan het lid Remco Dijkstra over het uitblijven van criteria voor hormoonverstorende stoffen</meta:user-defined>
    <meta:user-defined meta:name="OVERHEIDop.publicationName">Kamerstuk</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